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font-size="22pt" style:font-size-asian="22pt" style:font-size-complex="22pt"/>
    </style:style>
    <style:style style:name="P2" style:parent-style-name="Normal" style:family="paragraph">
      <style:paragraph-properties fo:text-align="end"/>
      <style:text-properties style:font-name="Times New Roman" fo:font-weight="bold" style:font-weight-asian="bold" fo:font-size="12pt" style:font-size-asian="12pt" style:font-size-complex="12pt"/>
    </style:style>
    <style:style style:name="P3" style:parent-style-name="Normal" style:family="paragraph">
      <style:paragraph-properties fo:text-align="end"/>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 style:parent-style-name="Normal" style:family="paragraph">
      <style:text-properties style:font-name="Times New Roman"/>
    </style:style>
    <style:style style:name="P6" style:parent-style-name="Normal" style:family="paragraph">
      <style:text-properties style:font-name="Times New Roman"/>
    </style:style>
    <style:style style:name="P7" style:parent-style-name="Normal"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text-position="super 63.6%"/>
    </style:style>
    <style:style style:name="T10" style:parent-style-name="DefaultParagraphFont" style:family="text">
      <style:text-properties style:font-name="Times New Roman"/>
    </style:style>
    <style:style style:name="P11" style:parent-style-name="Normal" style:family="paragraph">
      <style:text-properties style:font-name="Times New Roman"/>
    </style:style>
    <style:style style:name="P12" style:parent-style-name="ListParagraph" style:list-style-name="LFO1" style:family="paragraph">
      <style:text-properties style:font-name="Times New Roman"/>
    </style:style>
    <style:style style:name="P13" style:parent-style-name="ListParagraph" style:list-style-name="LFO1" style:family="paragraph">
      <style:text-properties style:font-name="Times New Roman"/>
    </style:style>
    <style:style style:name="P14" style:parent-style-name="ListParagraph" style:list-style-name="LFO1" style:family="paragraph"/>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3.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3.6%"/>
    </style:style>
    <style:style style:name="T21" style:parent-style-name="DefaultParagraphFont" style:family="text">
      <style:text-properties style:font-name="Times New Roman"/>
    </style:style>
    <style:style style:name="P22" style:parent-style-name="ListParagraph" style:list-style-name="LFO1" style:family="paragraph"/>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text-position="super 63.6%"/>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text-position="super 63.6%"/>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ListParagraph" style:list-style-name="LFO1" style:family="paragraph">
      <style:text-properties style:font-name="Times New Roman"/>
    </style:style>
    <style:style style:name="P32" style:parent-style-name="ListParagraph" style:list-style-name="LFO1" style:family="paragraph"/>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position="super 63.6%"/>
    </style:style>
    <style:style style:name="T36" style:parent-style-name="DefaultParagraphFont" style:family="text">
      <style:text-properties style:font-name="Times New Roman"/>
    </style:style>
    <style:style style:name="P37" style:parent-style-name="ListParagraph" style:list-style-name="LFO1" style:family="paragraph">
      <style:text-properties style:font-name="Times New Roman"/>
    </style:style>
    <style:style style:name="P38" style:parent-style-name="Normal" style:family="paragraph">
      <style:paragraph-properties fo:text-indent="0.5in"/>
      <style:text-properties style:font-name="Times New Roman" fo:font-weight="bold" style:font-weight-asian="bold"/>
    </style:style>
    <style:style style:name="P39" style:parent-style-name="ListParagraph" style:list-style-name="LFO2" style:family="paragraph">
      <style:text-properties style:font-name="Times New Roman"/>
    </style:style>
    <style:style style:name="P40" style:parent-style-name="ListParagraph" style:list-style-name="LFO2" style:family="paragraph">
      <style:text-properties style:font-name="Times New Roman"/>
    </style:style>
    <style:style style:name="P41" style:parent-style-name="ListParagraph" style:list-style-name="LFO2" style:family="paragraph">
      <style:text-properties style:font-name="Times New Roman"/>
    </style:style>
    <style:style style:name="P42" style:parent-style-name="ListParagraph" style:family="paragraph">
      <style:paragraph-properties fo:margin-left="0.75in">
        <style:tab-stops/>
      </style:paragraph-properties>
      <style:text-properties style:font-name="Times New Roman"/>
    </style:style>
    <style:style style:name="P43" style:parent-style-name="ListParagraph" style:list-style-name="LFO3" style:family="paragraph"/>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text-position="super 63.6%"/>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ListParagraph" style:list-style-name="LFO3" style:family="paragraph">
      <style:text-properties style:font-name="Times New Roman"/>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P52" style:parent-style-name="Normal" style:family="paragraph">
      <style:text-properties style:font-name="Times New Roman" fo:font-weight="bold" style:font-weight-asian="bold" fo:font-style="italic" style:font-style-asian="italic"/>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P55" style:parent-style-name="Normal" style:family="paragraph">
      <style:text-properties style:font-name="Times New Roman"/>
    </style:style>
  </office:automatic-styles>
  <office:body>
    <office:text text:use-soft-page-breaks="true">
      <text:p text:style-name="P1">St. Colman’s B.N.S. Parents’ Association</text:p>
      <text:p text:style-name="P2"/>
      <text:p text:style-name="P3">September 2015.</text:p>
      <text:p text:style-name="P4">NEWSLETTER/REPORT 2015</text:p>
      <text:p text:style-name="P5"/>
      <text:p text:style-name="P6">Dear Parents,</text:p>
      <text:p text:style-name="P7"/>
      <text:p text:style-name="Normal"><text:span text:style-name="T8">As our A.G.M. approaches we hope as many as possible of you can attend. <text:s/>We particularly welcome parents of our 1</text:span><text:span text:style-name="T9">st</text:span><text:span text:style-name="T10"><text:s/>class pupils. <text:s/>If you cannot attend the meeting but are available to help out during the year with activities you might give your number to one of the committee members or contact the school. <text:s/>For those who fear they will get a job if they attend a meeting – be assured all jobs are given to volunteers! You will see from the activities the association is a very sociable group with emphasis on fun and the best interest of the school and your children is at their centre.</text:span></text:p>
      <text:p text:style-name="P11">During the past year</text:p>
      <text:list text:style-name="LFO1" text:continue-numbering="true">
        <text:list-item>
          <text:p text:style-name="P12">We printed Christmas Cards designed by the children themselves.<text:s/></text:p>
        </text:list-item>
        <text:list-item>
          <text:p text:style-name="P13">At Christmas time we went singing with the Lorraine O’Riordan Gospel choir outside the Credit Union raising a total of €1000.</text:p>
        </text:list-item>
        <text:list-item>
          <text:p text:style-name="P14"><text:span text:style-name="T15">The Annual<text:s/></text:span><text:span text:style-name="T16">Bag Packing took place on the 24</text:span><text:span text:style-name="T17">th</text:span><text:span text:style-name="T18"><text:s/>April</text:span><text:span text:style-name="T19">. <text:s/>We covered all day Friday in Twohig’s <text:s/>Super Valu. <text:s/>The bag packing was done by the boys of 6</text:span><text:span text:style-name="T20">th</text:span><text:span text:style-name="T21"><text:s/>class which was supported by parents and volunteers. <text:s/>A sincere thank you to you all for your time.</text:span></text:p>
        </text:list-item>
        <text:list-item>
          <text:p text:style-name="P22"><text:span text:style-name="T23">C</text:span><text:span text:style-name="T24">hurch gate collection<text:s/></text:span><text:span text:style-name="T25"><text:s/>held on the 27</text:span><text:span text:style-name="T26">th</text:span><text:span text:style-name="T27"><text:s/>&amp; 28</text:span><text:span text:style-name="T28">th</text:span><text:span text:style-name="T29"><text:s/>June</text:span><text:span text:style-name="T30">. <text:s/>A huge thank you to all the volunteers who gave up their time for this collection..</text:span></text:p>
        </text:list-item>
        <text:list-item>
          <text:p text:style-name="P31">We also helped fundraising through the sale of shamrocks. As you know the shamrock is supplied by Irish Plants International Athlone, with each shamrock sold realising €2 for the school.</text:p>
        </text:list-item>
        <text:list-item>
          <text:p text:style-name="P32"><text:span text:style-name="T33">We also supported the Green Schools Committee in the used clothes fundraiser. <text:s/>We believe this was a very useful activity allowing people to clear out their wardrobes. <text:s/>We look forward to another cl</text:span><text:span text:style-name="T34">ear out on October 13</text:span><text:span text:style-name="T35">th</text:span><text:span text:style-name="T36">.</text:span></text:p>
        </text:list-item>
        <text:list-item>
          <text:p text:style-name="P37">The Book Fair takes place in our school every two years and members of the Parents’ Association help out at the school over the course of the days the Book Fair takes place. <text:s/></text:p>
        </text:list-item>
      </text:list>
      <text:p text:style-name="P38">Activities subsidised</text:p>
      <text:list text:style-name="LFO2" text:continue-numbering="true">
        <text:list-item>
          <text:p text:style-name="P39">Swimming Lessons €16 per child</text:p>
        </text:list-item>
        <text:list-item>
          <text:p text:style-name="P40">Music<text:s/>for year</text:p>
        </text:list-item>
        <text:list-item>
          <text:p text:style-name="P41">School Tours<text:s/></text:p>
        </text:list-item>
      </text:list>
      <text:p text:style-name="P42"/>
      <text:list text:style-name="LFO3" text:continue-numbering="true">
        <text:list-item>
          <text:p text:style-name="P43"><text:span text:style-name="T44">Our Annual</text:span><text:span text:style-name="T45"><text:s/>Sports Day took place on the 19</text:span><text:span text:style-name="T46">th</text:span><text:span text:style-name="T47"><text:s/>June in Kanturk Rugby Club. <text:s/>Thanks to all who provided baking for the Coffee Morning. <text:s/>A special thanks to the people who helped out on the day<text:s/></text:span><text:span text:style-name="T48">serving the teas and coffees.<text:s/></text:span></text:p>
        </text:list-item>
        <text:list-item>
          <text:p text:style-name="P49">Remember! <text:s/>The Parent’s Association is a group of parents all of whom give their time to support their child’s school. <text:s/>We are looking<text:s/>for more parents to join us this<text:s/>year to suggest new fundraising ideas and to help out when possible. <text:s/>All money that the Parent’s Association raises goes directly back to the pupil’s school. You do not have to commit to every meeting and you will not be given any unwanted job, but if you could please support our A.G.M. in September we would be happy to welcome you on board.</text:p>
        </text:list-item>
      </text:list>
      <text:p text:style-name="P50"/>
      <text:p text:style-name="P51">Yours sincerely,</text:p>
      <text:p text:style-name="P52">Parents’ Association</text:p>
      <text:p text:style-name="P53"/>
      <text:p text:style-name="P54"/>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0.606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9-10T12:20:00Z</meta:creation-date>
    <dc:date>2015-09-10T12:50:00Z</dc:date>
    <meta:print-date>2015-09-10T12:49:00Z</meta:print-date>
    <meta:template xlink:href="Normal" xlink:type="simple"/>
    <meta:editing-cycles>3</meta:editing-cycles>
    <meta:editing-duration>PT1440S</meta:editing-duration>
    <meta:document-statistic meta:page-count="2" meta:paragraph-count="5" meta:word-count="407" meta:character-count="2728" meta:row-count="19" meta:non-whitespace-character-count="2326"/>
  </office:meta>
</office:document-meta>
</file>