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Times New Roman"/>
    </style:style>
    <style:style style:name="P2" style:parent-style-name="Normal" style:family="paragraph">
      <style:paragraph-properties fo:text-align="end" fo:margin-bottom="0in" fo:line-height="150%"/>
      <style:text-properties style:font-name="Times New Roman"/>
    </style:style>
    <style:style style:name="P3" style:parent-style-name="Normal" style:family="paragraph">
      <style:paragraph-properties fo:text-align="end" fo:margin-bottom="0in" fo:line-height="150%"/>
      <style:text-properties style:font-name="Times New Roman"/>
    </style:style>
    <style:style style:name="P4" style:parent-style-name="Normal" style:family="paragraph">
      <style:paragraph-properties fo:text-align="end" fo:margin-bottom="0in" fo:line-height="150%"/>
      <style:text-properties style:font-name="Times New Roman"/>
    </style:style>
    <style:style style:name="P5" style:parent-style-name="Normal" style:family="paragraph">
      <style:paragraph-properties fo:text-align="end" fo:margin-bottom="0in" fo:line-height="150%"/>
      <style:text-properties style:font-name="Times New Roman"/>
    </style:style>
    <style:style style:name="P6" style:parent-style-name="Normal" style:family="paragraph">
      <style:paragraph-properties fo:text-align="end" fo:margin-bottom="0in" fo:line-height="150%"/>
      <style:text-properties style:font-name="Times New Roman"/>
    </style:style>
    <style:style style:name="P7" style:parent-style-name="Normal" style:family="paragraph">
      <style:paragraph-properties fo:text-align="end" fo:margin-bottom="0in" fo:line-height="150%"/>
      <style:text-properties style:font-name="Times New Roman"/>
    </style:style>
    <style:style style:name="P8" style:parent-style-name="Normal" style:family="paragraph">
      <style:paragraph-properties fo:text-align="end" fo:margin-bottom="0in" fo:line-height="150%"/>
      <style:text-properties style:font-name="Times New Roman"/>
    </style:style>
    <style:style style:name="P9" style:parent-style-name="Normal" style:family="paragraph">
      <style:paragraph-properties fo:text-align="end" fo:margin-bottom="0in" fo:line-height="150%"/>
      <style:text-properties style:font-name="Times New Roman"/>
    </style:style>
    <style:style style:name="P10" style:parent-style-name="Normal" style:family="paragraph">
      <style:paragraph-properties fo:text-align="end" fo:margin-bottom="0in" fo:line-height="150%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style:text-position="super 63.6%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paragraph-properties fo:margin-bottom="0in" fo:line-height="150%"/>
      <style:text-properties style:font-name="Times New Roman"/>
    </style:style>
    <style:style style:name="P15" style:parent-style-name="Normal" style:family="paragraph">
      <style:paragraph-properties fo:margin-bottom="0in" fo:line-height="150%"/>
      <style:text-properties style:font-name="Times New Roman"/>
    </style:style>
    <style:style style:name="P16" style:parent-style-name="Normal" style:family="paragraph">
      <style:paragraph-properties fo:margin-bottom="0in" fo:line-height="150%"/>
      <style:text-properties style:font-name="Times New Roman"/>
    </style:style>
    <style:style style:name="P17" style:parent-style-name="Normal" style:family="paragraph">
      <style:paragraph-properties fo:margin-bottom="0in" fo:line-height="150%"/>
      <style:text-properties style:font-name="Times New Roman"/>
    </style:style>
    <style:style style:name="P18" style:parent-style-name="Normal" style:family="paragraph">
      <style:paragraph-properties fo:margin-bottom="0in" fo:line-height="150%"/>
      <style:text-properties style:font-name="Times New Roman"/>
    </style:style>
    <style:style style:name="P19" style:parent-style-name="Normal" style:family="paragraph">
      <style:paragraph-properties fo:margin-bottom="0in" fo:line-height="150%" fo:text-indent="0.25in"/>
      <style:text-properties style:font-name="Times New Roman"/>
    </style:style>
    <style:style style:name="P20" style:parent-style-name="ListParagraph" style:list-style-name="LFO1" style:family="paragraph">
      <style:paragraph-properties fo:margin-bottom="0in" fo:line-height="150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text-position="super 63.6%"/>
    </style:style>
    <style:style style:name="T24" style:parent-style-name="DefaultParagraphFont" style:family="text">
      <style:text-properties style:font-name="Times New Roman"/>
    </style:style>
    <style:style style:name="P25" style:parent-style-name="ListParagraph" style:list-style-name="LFO1" style:family="paragraph">
      <style:paragraph-properties fo:margin-bottom="0in" fo:line-height="15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text-position="super 63.6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3.6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3.6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P38" style:parent-style-name="ListParagraph" style:list-style-name="LFO1" style:family="paragraph">
      <style:paragraph-properties fo:margin-bottom="0in" fo:line-height="15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position="super 63.6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position="super 63.6%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text-position="super 63.6%"/>
    </style:style>
    <style:style style:name="T46" style:parent-style-name="DefaultParagraphFont" style:family="text">
      <style:text-properties style:font-name="Times New Roman"/>
    </style:style>
    <style:style style:name="P47" style:parent-style-name="ListParagraph" style:list-style-name="LFO1" style:family="paragraph">
      <style:paragraph-properties fo:margin-bottom="0in" fo:line-height="150%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3.6%"/>
    </style:style>
    <style:style style:name="T51" style:parent-style-name="DefaultParagraphFont" style:family="text">
      <style:text-properties style:font-name="Times New Roman"/>
    </style:style>
    <style:style style:name="P52" style:parent-style-name="ListParagraph" style:list-style-name="LFO1" style:family="paragraph">
      <style:paragraph-properties fo:margin-bottom="0in" fo:line-height="150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position="super 63.6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position="super 63.6%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ListParagraph" style:list-style-name="LFO1" style:family="paragraph">
      <style:paragraph-properties fo:margin-bottom="0in" fo:line-height="150%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position="super 63.6%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3.6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style:text-position="super 63.6%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ListParagraph" style:list-style-name="LFO1" style:family="paragraph">
      <style:paragraph-properties fo:margin-bottom="0in" fo:line-height="150%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position="super 63.6%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position="super 63.6%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position="super 63.6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ListParagraph" style:family="paragraph">
      <style:paragraph-properties fo:margin-bottom="0in" fo:line-height="150%"/>
      <style:text-properties style:font-name="Times New Roman"/>
    </style:style>
    <style:style style:name="P80" style:parent-style-name="ListParagraph" style:list-style-name="LFO1" style:family="paragraph">
      <style:paragraph-properties fo:margin-bottom="0in" fo:line-height="150%"/>
      <style:text-properties style:font-name="Times New Roman"/>
    </style:style>
    <style:style style:name="P81" style:parent-style-name="ListParagraph" style:list-style-name="LFO1" style:family="paragraph">
      <style:paragraph-properties fo:margin-bottom="0in" fo:line-height="150%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text-position="super 63.6%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P86" style:parent-style-name="ListParagraph" style:list-style-name="LFO1" style:family="paragraph">
      <style:paragraph-properties fo:margin-bottom="0in" fo:line-height="150%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text-position="super 63.6%"/>
    </style:style>
    <style:style style:name="T90" style:parent-style-name="DefaultParagraphFont" style:family="text">
      <style:text-properties style:font-name="Times New Roman"/>
    </style:style>
    <style:style style:name="P91" style:parent-style-name="ListParagraph" style:list-style-name="LFO1" style:family="paragraph">
      <style:paragraph-properties fo:margin-bottom="0in" fo:line-height="150%"/>
      <style:text-properties style:font-name="Times New Roman"/>
    </style:style>
    <style:style style:name="P92" style:parent-style-name="ListParagraph" style:list-style-name="LFO1" style:family="paragraph">
      <style:paragraph-properties fo:margin-bottom="0in" fo:line-height="150%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position="super 63.6%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text-position="super 63.6%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position="super 63.6%"/>
    </style:style>
    <style:style style:name="T99" style:parent-style-name="DefaultParagraphFont" style:family="text">
      <style:text-properties style:font-name="Times New Roman"/>
    </style:style>
    <style:style style:name="P100" style:parent-style-name="ListParagraph" style:list-style-name="LFO1" style:family="paragraph">
      <style:paragraph-properties fo:margin-bottom="0in" fo:line-height="150%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position="super 63.6%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text-position="super 63.6%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ListParagraph" style:list-style-name="LFO1" style:family="paragraph">
      <style:paragraph-properties fo:margin-bottom="0in" fo:line-height="150%"/>
      <style:text-properties style:font-name="Times New Roman"/>
    </style:style>
    <style:style style:name="P109" style:parent-style-name="ListParagraph" style:list-style-name="LFO1" style:family="paragraph">
      <style:paragraph-properties fo:margin-bottom="0in" fo:line-height="150%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style:text-position="super 63.6%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P115" style:parent-style-name="ListParagraph" style:list-style-name="LFO1" style:family="paragraph">
      <style:paragraph-properties fo:margin-bottom="0in" fo:line-height="150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text-position="super 63.6%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style:text-position="super 63.6%"/>
    </style:style>
    <style:style style:name="T120" style:parent-style-name="DefaultParagraphFont" style:family="text">
      <style:text-properties style:font-name="Times New Roman"/>
    </style:style>
    <style:style style:name="P121" style:parent-style-name="ListParagraph" style:list-style-name="LFO1" style:family="paragraph"/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Times New Roman" style:use-window-font-color="true"/>
    </style:style>
    <style:style style:name="T124" style:parent-style-name="DefaultParagraphFont" style:family="text">
      <style:text-properties style:font-name="Times New Roman"/>
    </style:style>
    <style:style style:name="P125" style:parent-style-name="ListParagraph" style:list-style-name="LFO1" style:family="paragraph"/>
    <style:style style:name="T126" style:parent-style-name="Hyperlink" style:family="text">
      <style:text-properties style:font-name="Times New Roman" style:use-window-font-color="true" style:text-underline-type="none"/>
    </style:style>
    <style:style style:name="T127" style:parent-style-name="Hyperlink" style:family="text">
      <style:text-properties style:font-name="Times New Roman" style:use-window-font-color="true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paragraph-properties fo:margin-bottom="0in" fo:line-height="100%"/>
    </style:style>
    <style:style style:name="T130" style:parent-style-name="Hyperlink" style:family="text">
      <style:text-properties style:font-name="Times New Roman" style:use-window-font-color="true" style:text-underline-type="none"/>
    </style:style>
    <style:style style:name="P131" style:parent-style-name="Normal" style:family="paragraph">
      <style:paragraph-properties fo:margin-bottom="0in" fo:line-height="100%"/>
      <style:text-properties style:font-name="Times New Roman"/>
    </style:style>
    <style:style style:name="P132" style:parent-style-name="Normal" style:family="paragraph">
      <style:paragraph-properties fo:margin-bottom="0in" fo:line-height="100%"/>
      <style:text-properties style:font-name="Times New Roman"/>
    </style:style>
    <style:style style:name="P133" style:parent-style-name="Normal" style:family="paragraph">
      <style:paragraph-properties fo:margin-bottom="0in" fo:line-height="100%"/>
      <style:text-properties style:font-name="Times New Roman"/>
    </style:style>
    <style:style style:name="P134" style:parent-style-name="Normal" style:family="paragraph">
      <style:paragraph-properties fo:margin-bottom="0in" fo:line-height="100%"/>
      <style:text-properties style:font-name="Times New Roman"/>
    </style:style>
    <style:style style:name="P135" style:parent-style-name="Normal" style:family="paragraph">
      <style:paragraph-properties fo:margin-bottom="0in" fo:line-height="100%"/>
      <style:text-properties style:font-name="Times New Roman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P137" style:parent-style-name="ListParagraph" style:family="paragraph">
      <style:paragraph-properties fo:margin-bottom="0in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30</text:span><text:span text:style-name="T12">th</text:span><text:span text:style-name="T13"><text:s/>April, 2015</text:span></text:p>
      <text:p text:style-name="P14"/>
      <text:p text:style-name="P15"/>
      <text:p text:style-name="P16">Dear Parents,</text:p>
      <text:p text:style-name="P17"/>
      <text:p text:style-name="P18">Just to remind you of the events taking place in our school!</text:p>
      <text:p text:style-name="P19"/>
      <text:list text:style-name="LFO1" text:continue-numbering="true">
        <text:list-item>
          <text:p text:style-name="P20"><text:span text:style-name="T21">Big News! <text:s/>We were awarded our second Green Flag for the theme of Energy last<text:s/></text:span><text:span text:style-name="T22">Friday. <text:s/>Well done to all involved in this achievement. <text:s/>We will receive the flag at a celebration in Cork on Wednesday May 27</text:span><text:span text:style-name="T23">th</text:span><text:span text:style-name="T24">.</text:span></text:p>
        </text:list-item>
        <text:list-item>
          <text:p text:style-name="P25"><text:span text:style-name="T26">Well done to all our 3</text:span><text:span text:style-name="T27">rd</text:span><text:span text:style-name="T28">/4</text:span><text:span text:style-name="T29">th</text:span><text:span text:style-name="T30"><text:s/>class boys who took part in the Monster Schools Quiz in Charleville Park Hotel last Friday night.</text:span><text:span text:style-name="T31"><text:s text:c="2"/>The boys came joint 2</text:span><text:span text:style-name="T32">nd</text:span><text:span text:style-name="T33"><text:s/>and after the tie breaker round they were placed 3</text:span><text:span text:style-name="T34">rd</text:span><text:span text:style-name="T35"><text:s/>on the night. <text:s/>The team was Brian Healy, Jack Quirke, Paul O’Sullivan</text:span><text:span text:style-name="T36"><text:s/>&amp; Liam Breen</text:span><text:span text:style-name="T37">. <text:s/>Our second team on the night was Séan Moylan, Callum Carroll and Shane Carver. <text:s/>Well done again lads.</text:span></text:p>
        </text:list-item>
        <text:list-item>
          <text:p text:style-name="P38"><text:span text:style-name="T39">Our</text:span><text:span text:style-name="T40"><text:s/>5</text:span><text:span text:style-name="T41">th</text:span><text:span text:style-name="T42"><text:s/>and 6</text:span><text:span text:style-name="T43">th</text:span><text:span text:style-name="T44"><text:s/>class football team are playing the final of the Rural Schools Football Competition this Wednesday May 6</text:span><text:span text:style-name="T45">th</text:span><text:span text:style-name="T46"><text:s/>in Rathcoole at 12.50. <text:s/>Your support would be greatly appreciated. <text:s/>We wish the boys and coaches the best of luck.</text:span></text:p>
        </text:list-item>
        <text:list-item>
          <text:p text:style-name="P47"><text:span text:style-name="T48">We want to wish Dylan</text:span><text:span text:style-name="T49"><text:s/>Kenehan 4</text:span><text:span text:style-name="T50">th</text:span><text:span text:style-name="T51"><text:s/>class the best of luck as he competes in the final of TEENSTARS this Saturday in Co. Kildare, performing the song Hallelujah.<text:s/></text:span></text:p>
        </text:list-item>
        <text:list-item>
          <text:p text:style-name="P52"><text:span text:style-name="T53">Our 6</text:span><text:span text:style-name="T54">th</text:span><text:span text:style-name="T55"><text:s/>class boys are going to the ‘showcase’ day for their Junior Entrepreneur Programme this Friday May 1</text:span><text:span text:style-name="T56">st</text:span><text:span text:style-name="T57">. We<text:s/></text:span><text:span text:style-name="T58">hope they have a good day out.</text:span></text:p>
        </text:list-item>
        <text:list-item>
          <text:p text:style-name="P59"><text:span text:style-name="T60">Our second class boys are busy preparing for their First Holy Communion on Saturday May 23</text:span><text:span text:style-name="T61">rd</text:span><text:span text:style-name="T62">. <text:s/>We invite the boys from 3</text:span><text:span text:style-name="T63">rd</text:span><text:span text:style-name="T64"><text:s/>– 6</text:span><text:span text:style-name="T65">th</text:span><text:span text:style-name="T66"><text:s/>classes to join in the choir on the day. <text:s/>All those who attend<text:s/></text:span><text:span text:style-name="T67">will</text:span><text:span text:style-name="T68"><text:s/>be duly rewarded for giving<text:s/></text:span><text:span text:style-name="T69">of their time! <text:s/>If you are available to go please let your teacher know.</text:span></text:p>
        </text:list-item>
        <text:list-item>
          <text:p text:style-name="P70"><text:span text:style-name="T71">Well done to our 2</text:span><text:span text:style-name="T72">nd</text:span><text:span text:style-name="T73">/3</text:span><text:span text:style-name="T74">rd</text:span><text:span text:style-name="T75"><text:s/>class boys who took part in a Hurling Blitz in Banteer on Friday 24</text:span><text:span text:style-name="T76">th</text:span><text:span text:style-name="T77">. <text:s/>A good time was had by all, and a big thank you to those who looked after the boys on<text:s/></text:span><text:span text:style-name="T78">the day.</text:span></text:p>
        </text:list-item>
      </text:list>
      <text:p text:style-name="P79"/>
      <text:soft-page-break/>
      <text:list text:style-name="LFO1" text:continue-numbering="true">
        <text:list-item>
          <text:p text:style-name="P80">We have our second drumming lesson today. <text:s/>We hope the boys continue to enjoy the sessions.</text:p>
        </text:list-item>
        <text:list-item>
          <text:p text:style-name="P81"><text:span text:style-name="T82">Well done to those boys who qualified to represent the school at City Sports on Wed June 10</text:span><text:span text:style-name="T83">th</text:span><text:span text:style-name="T84">. <text:s/>Keep practis</text:span><text:span text:style-name="T85">ing lads!</text:span></text:p>
        </text:list-item>
        <text:list-item>
          <text:p text:style-name="P86"><text:span text:style-name="T87">Our Green Schools Committee are orga</text:span><text:span text:style-name="T88">nising a clothes collection for June 9</text:span><text:span text:style-name="T89">th</text:span><text:span text:style-name="T90">. So you can start tidying out those wardrobes again. Old books may also be sent in. You can start sending in the items from now on.</text:span></text:p>
        </text:list-item>
        <text:list-item>
          <text:p text:style-name="P91">Our boys are finishing their art work for the Annual Ballyhass School Fayre. <text:s/>The theme this year is ‘Celebrations’. Well done to all for taking part.</text:p>
        </text:list-item>
        <text:list-item>
          <text:p text:style-name="P92"><text:span text:style-name="T93">4</text:span><text:span text:style-name="T94">th</text:span><text:span text:style-name="T95"><text:s/>/ 5</text:span><text:span text:style-name="T96">th</text:span><text:span text:style-name="T97"><text:s/>class are going to a ‘Poetry Slam’ in the library on Thursday May 7</text:span><text:span text:style-name="T98">th</text:span><text:span text:style-name="T99">. <text:s/>Each child chooses a poem and reads it out loud. We hope the boys enjoy this activity.</text:span></text:p>
        </text:list-item>
        <text:list-item>
          <text:p text:style-name="P100"><text:span text:style-name="T101">Our Parents’<text:s/></text:span><text:span text:style-name="T102">Association held their bag packing fundraiser in Supervalu last Friday April 24</text:span><text:span text:style-name="T103">th</text:span><text:span text:style-name="T104">. <text:s/>It was a huge success. <text:s/>They raised €1085.71. <text:s/>A big thank you to all those involved in the organisation of the event. A special mention to our 6</text:span><text:span text:style-name="T105">th</text:span><text:span text:style-name="T106"><text:s/>class boys who helped ou</text:span><text:span text:style-name="T107">t on the day. <text:s/>They were most polite and courteous to the people passing through the shop on the day. <text:s/>They were a credit to our school and we are very proud of them.</text:span></text:p>
        </text:list-item>
        <text:list-item>
          <text:p text:style-name="P108">We are still collecting mobile phones. <text:s/>If you have any lying around we would be most grateful if you could send them in.</text:p>
        </text:list-item>
        <text:list-item>
          <text:p text:style-name="P109"><text:span text:style-name="T110">We are all aware of the terrible crisis in the wake of the Nepal earthquake. <text:s/>We have been asked by the members of the Kanturk Branch of the Irish Red Cross to take part in a charity event to raise some very needed money fo</text:span><text:span text:style-name="T111">r those suffering in this country. <text:s/>On Friday May 8</text:span><text:span text:style-name="T112">th</text:span><text:span text:style-name="T113">, we are having a non-uniform day and we ask each child to bring €2 for this cause. <text:s/>To participate is optional! <text:s/>And on the other side of the coin feel free to donate more than €2! <text:s/>All donations will b</text:span><text:span text:style-name="T114">e gratefully accepted.</text:span></text:p>
        </text:list-item>
        <text:list-item>
          <text:p text:style-name="P115"><text:span text:style-name="T116">Our school will be closed this Monday May 4</text:span><text:span text:style-name="T117">th</text:span><text:span text:style-name="T118"><text:s/></text:span><text:span text:style-name="T119"><text:s/></text:span><text:span text:style-name="T120">as it is a bank holiday. <text:s/>We wish you all a safe and enjoyable weekend.</text:span></text:p>
        </text:list-item>
        <text:list-item>
          <text:p text:style-name="P121"><text:span text:style-name="T122">Don’t forget to log on to the school website for up to date information on school activities. <text:s/>The address is<text:s/></text:span><text:a xlink:href="http://www.stcolmansbnskanturk.com" office:target-frame-name="_top" xlink:show="replace"><text:span text:style-name="T123">www.stcolmansbnskanturk.com</text:span></text:a><text:span text:style-name="T124"><text:s/></text:span></text:p>
        </text:list-item>
        <text:list-item>
          <text:p text:style-name="P125"><text:span text:style-name="T126">Don’t’ forget you can follow us on</text:span><text:span text:style-name="T127"><text:s/>twitter @colmansbns</text:span></text:p>
        </text:list-item>
      </text:list>
      <text:p text:style-name="P128"/>
      <text:p text:style-name="P129"><text:span text:style-name="T130">Thanking you for your support.<text:s/></text:span></text:p>
      <text:p text:style-name="P131">Is mise le meas,</text:p>
      <text:p text:style-name="P132"/>
      <text:p text:style-name="P133">_______________</text:p>
      <text:p text:style-name="P134">Eilish Finnegan,</text:p>
      <text:p text:style-name="P135">Principal.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at</dc:creator>
    <meta:creation-date>2015-04-30T08:16:00Z</meta:creation-date>
    <dc:date>2015-04-30T16:44:00Z</dc:date>
    <meta:print-date>2015-04-30T10:33:00Z</meta:print-date>
    <meta:template xlink:href="Normal" xlink:type="simple"/>
    <meta:editing-cycles>9</meta:editing-cycles>
    <meta:editing-duration>PT6420S</meta:editing-duration>
    <meta:document-statistic meta:page-count="2" meta:paragraph-count="7" meta:word-count="597" meta:character-count="3995" meta:row-count="28" meta:non-whitespace-character-count="3405"/>
  </office:meta>
</office:document-meta>
</file>