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" style:parent-style-name="DefaultParagraphFont" style:family="text">
      <style:text-properties style:font-name="Times New Roman" style:font-name-complex="Times New Roman" fo:font-size="28pt" style:font-size-asian="28pt" style:font-size-complex="28pt"/>
    </style:style>
  </office:automatic-styles>
  <office:body>
    <office:text text:use-soft-page-breaks="true">
      <text:p text:style-name="P1"/>
      <text:p text:style-name="P2">Mission Statement</text:p>
      <text:p text:style-name="P3"/>
      <text:p text:style-name="P4"><text:span text:style-name="T5">Our school seeks to educate the whole child, and to prepare them spiritually, morally, physically and academically for life. <text:s text:c="2"/>Co-operation, respect and a strong sense of community are encouraged. <text:s/>A healthy attitude to sport is cultivated. <text:s/>It is our wish that children leave this school with skills in communication, creativity, relationships and flexibility which will enable them to cope with an ever changing socie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5T13:22:00Z</meta:creation-date>
    <dc:date>2019-02-15T13:34:00Z</dc:date>
    <meta:print-date>2019-02-15T13:3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6" meta:character-count="442" meta:row-count="3" meta:non-whitespace-character-count="377"/>
  </office:meta>
</office:document-meta>
</file>