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Cambria"/>
    </style:style>
    <style:style style:name="T9" style:parent-style-name="DefaultParagraphFont" style:family="text">
      <style:text-properties style:font-name="Cambria" style:text-position="super 63.6%"/>
    </style:style>
    <style:style style:name="T10" style:parent-style-name="DefaultParagraphFont" style:family="text">
      <style:text-properties style:font-name="Cambria"/>
    </style:style>
    <style:style style:name="P11" style:parent-style-name="Normal" style:family="paragraph">
      <style:text-properties style:font-name="Cambria"/>
    </style:style>
    <style:style style:name="P12" style:parent-style-name="ListParagraph" style:list-style-name="LFO1" style:family="paragraph">
      <style:text-properties style:font-name="Cambria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Cambria"/>
    </style:style>
    <style:style style:name="T15" style:parent-style-name="DefaultParagraphFont" style:family="text">
      <style:text-properties style:font-name="Cambria"/>
    </style:style>
    <style:style style:name="T16" style:parent-style-name="DefaultParagraphFont" style:family="text">
      <style:text-properties style:font-name="Cambria" style:text-position="super 63.6%"/>
    </style:style>
    <style:style style:name="T17" style:parent-style-name="DefaultParagraphFont" style:family="text">
      <style:text-properties style:font-name="Cambria"/>
    </style:style>
    <style:style style:name="P18" style:parent-style-name="ListParagraph" style:list-style-name="LFO1" style:family="paragraph">
      <style:text-properties style:font-name="Cambria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Cambria"/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style:text-position="super 63.6%"/>
    </style:style>
    <style:style style:name="T23" style:parent-style-name="DefaultParagraphFont" style:family="text">
      <style:text-properties style:font-name="Cambria"/>
    </style:style>
    <style:style style:name="P24" style:parent-style-name="ListParagraph" style:list-style-name="LFO1" style:family="paragraph">
      <style:text-properties style:font-name="Cambria"/>
    </style:style>
    <style:style style:name="P25" style:parent-style-name="ListParagraph" style:list-style-name="LFO1" style:family="paragraph">
      <style:text-properties style:font-name="Cambria"/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T27" style:parent-style-name="DefaultParagraphFont" style:family="text">
      <style:text-properties style:font-name="Cambria"/>
    </style:style>
    <style:style style:name="T28" style:parent-style-name="DefaultParagraphFont" style:family="text">
      <style:text-properties style:font-name="Cambria" style:text-position="super 63.6%"/>
    </style:style>
    <style:style style:name="T29" style:parent-style-name="DefaultParagraphFont" style:family="text">
      <style:text-properties style:font-name="Cambria"/>
    </style:style>
    <style:style style:name="T30" style:parent-style-name="DefaultParagraphFont" style:family="text">
      <style:text-properties style:font-name="Cambria" style:text-position="super 63.6%"/>
    </style:style>
    <style:style style:name="T31" style:parent-style-name="DefaultParagraphFont" style:family="text">
      <style:text-properties style:font-name="Cambria"/>
    </style:style>
    <style:style style:name="P32" style:parent-style-name="Normal" style:family="paragraph">
      <style:paragraph-properties fo:margin-left="0.5in" fo:text-indent="0.5in">
        <style:tab-stops/>
      </style:paragraph-properties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style:text-position="super 63.6%"/>
    </style:style>
    <style:style style:name="T35" style:parent-style-name="DefaultParagraphFont" style:family="text">
      <style:text-properties style:font-name="Cambria"/>
    </style:style>
    <style:style style:name="T36" style:parent-style-name="DefaultParagraphFont" style:family="text">
      <style:text-properties style:font-name="Cambria" style:text-position="super 63.6%"/>
    </style:style>
    <style:style style:name="T37" style:parent-style-name="DefaultParagraphFont" style:family="text">
      <style:text-properties style:font-name="Cambria"/>
    </style:style>
    <style:style style:name="P38" style:parent-style-name="Normal" style:family="paragraph">
      <style:paragraph-properties fo:margin-left="0.5in" fo:text-indent="0.5in">
        <style:tab-stops/>
      </style:paragraph-properties>
    </style:style>
    <style:style style:name="T39" style:parent-style-name="DefaultParagraphFont" style:family="text">
      <style:text-properties style:font-name="Cambria"/>
    </style:style>
    <style:style style:name="T40" style:parent-style-name="DefaultParagraphFont" style:family="text">
      <style:text-properties style:font-name="Cambria" style:text-position="super 63.6%"/>
    </style:style>
    <style:style style:name="T41" style:parent-style-name="DefaultParagraphFont" style:family="text">
      <style:text-properties style:font-name="Cambria"/>
    </style:style>
    <style:style style:name="T42" style:parent-style-name="DefaultParagraphFont" style:family="text">
      <style:text-properties style:font-name="Cambria" style:text-position="super 63.6%"/>
    </style:style>
    <style:style style:name="T43" style:parent-style-name="DefaultParagraphFont" style:family="text">
      <style:text-properties style:font-name="Cambria"/>
    </style:style>
    <style:style style:name="P44" style:parent-style-name="Normal" style:family="paragraph">
      <style:paragraph-properties fo:margin-left="0.5in" fo:text-indent="0.5in">
        <style:tab-stops/>
      </style:paragraph-properties>
    </style:style>
    <style:style style:name="T45" style:parent-style-name="DefaultParagraphFont" style:family="text">
      <style:text-properties style:font-name="Cambria"/>
    </style:style>
    <style:style style:name="T46" style:parent-style-name="DefaultParagraphFont" style:family="text">
      <style:text-properties style:font-name="Cambria" style:text-position="super 63.6%"/>
    </style:style>
    <style:style style:name="T47" style:parent-style-name="DefaultParagraphFont" style:family="text">
      <style:text-properties style:font-name="Cambria"/>
    </style:style>
    <style:style style:name="P48" style:parent-style-name="ListParagraph" style:list-style-name="LFO2" style:family="paragraph">
      <style:paragraph-properties style:vertical-align="auto" fo:margin-bottom="0in" fo:line-height="10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3" style:parent-style-name="ListParagraph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5" style:parent-style-name="ListParagraph" style:list-style-name="LFO2" style:family="paragraph">
      <style:paragraph-properties style:vertical-align="auto" fo:margin-bottom="0in" fo:line-height="100%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3" style:parent-style-name="ListParagraph" style:list-style-name="LFO2" style:family="paragraph">
      <style:paragraph-properties style:vertical-align="auto" fo:margin-bottom="0in" fo:line-height="100%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8" style:parent-style-name="ListParagraph" style:list-style-name="LFO2" style:family="paragraph">
      <style:paragraph-properties style:vertical-align="auto" fo:margin-bottom="0in" fo:line-height="100%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9" style:parent-style-name="ListParagraph" style:list-style-name="LFO2" style:family="paragraph">
      <style:paragraph-properties style:vertical-align="auto" fo:margin-bottom="0in" fo:line-height="100%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6" style:parent-style-name="ListParagraph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7" style:parent-style-name="ListParagraph" style:family="paragraph">
      <style:text-properties style:font-name="Times New Roman" fo:font-size="12pt" style:font-size-asian="12pt" style:font-size-complex="12pt"/>
    </style:style>
    <style:style style:name="P98" style:parent-style-name="Normal" style:list-style-name="LFO3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99" style:parent-style-name="Normal" style:list-style-name="LFO3" style:family="paragraph">
      <style:paragraph-properties style:vertical-align="auto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ListParagraph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120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text-properties style:font-name="Cambria"/>
    </style:style>
    <style:style style:name="P122" style:parent-style-name="Normal" style:family="paragraph">
      <style:text-properties style:font-name="Cambria"/>
    </style:style>
    <style:style style:name="P123" style:parent-style-name="Normal" style:family="paragraph">
      <style:text-properties style:font-name="Cambria"/>
    </style:style>
    <style:style style:name="P124" style:parent-style-name="ListParagraph" style:family="paragraph">
      <style:paragraph-properties fo:margin-bottom="0in" fo:line-height="100%"/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10</text:span><text:span text:style-name="T9">th</text:span><text:span text:style-name="T10"><text:s/>June, 2014</text:span></text:p>
      <text:p text:style-name="P11">Dear Parents,</text:p>
      <text:list text:style-name="LFO1" text:continue-numbering="true">
        <text:list-item>
          <text:p text:style-name="P12">We wish all our past pupils every success as they presently sit their Junior and Leaving certificates.</text:p>
        </text:list-item>
        <text:list-item>
          <text:p text:style-name="P13"><text:span text:style-name="T14">Well done to our pupils who took part in the<text:s/></text:span><text:span text:style-name="T15">Cork City Sports on May 21</text:span><text:span text:style-name="T16">st</text:span><text:span text:style-name="T17">. <text:s/>Thanks to those who travelled <text:s/>to Cork and helped out on the day.</text:span></text:p>
        </text:list-item>
        <text:list-item>
          <text:p text:style-name="P18">The Green Schools would like to thank everybody for their generous response to the recent clothes collection.</text:p>
        </text:list-item>
        <text:list-item>
          <text:p text:style-name="P19"><text:span text:style-name="T20">We wish our boys the best of luck in the Rural Sc</text:span><text:span text:style-name="T21">hools Hurling final against Newmarket B.N.S. this Wednesday June 11</text:span><text:span text:style-name="T22">th</text:span><text:span text:style-name="T23">. <text:s/>Thanks to everybody involved in the preparation of the team for match.</text:span></text:p>
        </text:list-item>
        <text:list-item>
          <text:p text:style-name="P24">As we approach the end of the school year the teachers will be collecting the books given out to the children through the Book Rental Scheme. <text:s/>We would appreciate if you check your child’s bag to ensure that these books are returned in a respectable condition.</text:p>
        </text:list-item>
        <text:list-item>
          <text:p text:style-name="P25">The class groupings and teachers for September 2014 are as follows;</text:p>
        </text:list-item>
      </text:list>
      <text:p text:style-name="P26"><text:span text:style-name="T27">1</text:span><text:span text:style-name="T28">st</text:span><text:span text:style-name="T29"><text:s/>&amp; 9 pupils in 2</text:span><text:span text:style-name="T30">nd</text:span><text:span text:style-name="T31"><text:s/>- <text:s text:c="3"/>Mrs Finnegan</text:span></text:p>
      <text:p text:style-name="P32"><text:span text:style-name="T33">15 pupils in 2</text:span><text:span text:style-name="T34">nd</text:span><text:span text:style-name="T35"><text:s/>&amp; 3</text:span><text:span text:style-name="T36">rd</text:span><text:span text:style-name="T37"><text:s/>– Mrs Stack/Mrs Linehan</text:span></text:p>
      <text:p text:style-name="P38"><text:span text:style-name="T39">4</text:span><text:span text:style-name="T40">th</text:span><text:span text:style-name="T41"><text:s/>&amp; 5</text:span><text:span text:style-name="T42">th</text:span><text:span text:style-name="T43"><text:s/>– Mrs O’Sullivan</text:span></text:p>
      <text:p text:style-name="P44"><text:span text:style-name="T45">6</text:span><text:span text:style-name="T46">th</text:span><text:span text:style-name="T47"><text:s/>Class – Mrs Boyce</text:span></text:p>
      <text:list text:style-name="LFO2" text:continue-numbering="true">
        <text:list-item>
          <text:p text:style-name="P48"><text:span text:style-name="T49">The Book lists for each class will be distributed very shortly. <text:s/>We ask you to pay the Book Rental to the school in June rather than September. <text:s/>By doing this<text:s/></text:span><text:span text:style-name="T50">we are trying to reduce the bills that families usually have to pay in September. <text:s/>We also have to pay the book companies for new books purchased before the Summer holidays. The amount due is <text:s/>1</text:span><text:span text:style-name="T51">st</text:span><text:span text:style-name="T52"><text:s/>&amp; 2</text:span><text:span text:style-name="T53">nd</text:span><text:span text:style-name="T54"><text:s text:c="2"/>€20 <text:s text:c="3"/>3</text:span><text:span text:style-name="T55">rd</text:span><text:span text:style-name="T56"><text:s/>– 6</text:span><text:span text:style-name="T57">th <text:s text:c="3"/></text:span><text:span text:style-name="T58"><text:s text:c="2"/>€30. <text:s/>We would appreciate if y</text:span><text:span text:style-name="T59">ou could send this money in before Monday June 23</text:span><text:span text:style-name="T60">rd</text:span><text:span text:style-name="T61">.</text:span></text:p>
        </text:list-item>
      </text:list>
      <text:p text:style-name="P62"/>
      <text:list text:style-name="LFO2" text:continue-numbering="true">
        <text:list-item>
          <text:p text:style-name="P63">You will receive your child’s school report in the post in the coming weeks. <text:s/>We would appreciate if you send in a stamped addressed envelope for same.</text:p>
        </text:list-item>
      </text:list>
      <text:p text:style-name="P64"/>
      <text:list text:style-name="LFO2" text:continue-numbering="true">
        <text:list-item>
          <text:p text:style-name="P65"><text:span text:style-name="T66">As part of the R.S.E. Programme our health nurse<text:s/></text:span><text:span text:style-name="T67">is coming to the school this Friday June 13</text:span><text:span text:style-name="T68">th</text:span><text:span text:style-name="T69"><text:s/>to talk to the 6</text:span><text:span text:style-name="T70">th</text:span><text:span text:style-name="T71"><text:s/>class pupils on growing and changing.</text:span></text:p>
        </text:list-item>
      </text:list>
      <text:p text:style-name="P72"/>
      <text:list text:style-name="LFO2" text:continue-numbering="true">
        <text:list-item>
          <text:p text:style-name="P73"><text:span text:style-name="T74">Our new pupils for September came to visit us this Friday June 6</text:span><text:span text:style-name="T75">th</text:span><text:span text:style-name="T76">. <text:s/>We hope they will be happy in our school.</text:span></text:p>
        </text:list-item>
      </text:list>
      <text:p text:style-name="P77"/>
      <text:list text:style-name="LFO2" text:continue-numbering="true">
        <text:list-item>
          <text:p text:style-name="P78"><text:span text:style-name="T79">As you know the school tours will be tak</text:span><text:span text:style-name="T80">ing place on Wednesday June 18</text:span><text:span text:style-name="T81">th</text:span><text:span text:style-name="T82">. <text:s text:c="2"/>Your child will have to take a packed lunch on the day. <text:s/>If you would like to order your lunch through the Daily Grind please complete the enclosed form. <text:s/></text:span><text:span text:style-name="T83">To do so is completely optional</text:span><text:span text:style-name="T84">. Please note the order must be re</text:span><text:span text:style-name="T85">turned to the school before Friday June 13</text:span><text:span text:style-name="T86">th</text:span><text:span text:style-name="T87">.</text:span></text:p>
        </text:list-item>
      </text:list>
      <text:p text:style-name="P88"/>
      <text:list text:style-name="LFO2" text:continue-numbering="true">
        <text:list-item>
          <text:p text:style-name="P89"><text:span text:style-name="T90">Our sports day is on June 20</text:span><text:span text:style-name="T91">th</text:span><text:span text:style-name="T92">. <text:s/>The Parents’ Association will host a Coffee Morning in the club house in aid of school funds. <text:s/>We ask you to do some baking for the event. <text:s/>We encourage as many as possible to<text:s/></text:span><text:span text:style-name="T93">come up for a coffee and a chat. <text:s/>There will also be a raffle on the day with a – Cork Jersey signed by Anthony Nash, <text:s/>2 €10 sports vouchers and 5 football as prizes. <text:s/>The tickets are on sale in the school now and may be bought on the day at a cost of 50c<text:s/></text:span><text:span text:style-name="T94">per strip. <text:s/>Great value. We hope the children enjoy their day. <text:s/>Further details nearer the time.</text:span></text:p>
        </text:list-item>
      </text:list>
      <text:p text:style-name="P95"/>
      <text:list text:style-name="LFO2" text:continue-numbering="true">
        <text:list-item>
          <text:p text:style-name="P96">We thank the Parents’ Association for their continued support in the school and congratulate them on raising €571.04<text:s/>in the recent Church Gate collection. <text:s text:c="2"/>We thank those people who helped out and supported this event.</text:p>
        </text:list-item>
      </text:list>
      <text:p text:style-name="P97"><text:bookmark-start text:name="_GoBack"/><text:bookmark-end text:name="_GoBack"/></text:p>
      <text:list text:style-name="LFO3" text:continue-numbering="true">
        <text:list-item>
          <text:p text:style-name="P98">Don’t forget to follow us on twitter at @colmansbns. <text:s/></text:p>
        </text:list-item>
        <text:list-item>
          <text:p text:style-name="P99"><text:span text:style-name="T100"><text:s/>Log on to our school website<text:s/></text:span><text:a xlink:href="http://www.kanturkbns.com" office:target-frame-name="_top" xlink:show="replace"><text:span text:style-name="T101">www.kanturkbns.com</text:span></text:a><text:span text:style-name="T102"><text:s/>to see what is happening.</text:span></text:p>
        </text:list-item>
      </text:list>
      <text:p text:style-name="P103"/>
      <text:p text:style-name="P104">Thanking you,</text:p>
      <text:p text:style-name="P105">Yours sincerely,</text:p>
      <text:p text:style-name="P106">_____________________</text:p>
      <text:p text:style-name="P107">Eilish Finnegan,</text:p>
      <text:p text:style-name="P108">Principal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4-06-10T09:09:00Z</meta:creation-date>
    <dc:date>2014-06-10T13:12:00Z</dc:date>
    <meta:print-date>2014-06-10T11:39:00Z</meta:print-date>
    <meta:template xlink:href="Normal" xlink:type="simple"/>
    <meta:editing-cycles>9</meta:editing-cycles>
    <meta:editing-duration>PT9480S</meta:editing-duration>
    <meta:document-statistic meta:page-count="1" meta:paragraph-count="6" meta:word-count="497" meta:character-count="3328" meta:row-count="23" meta:non-whitespace-character-count="2837"/>
  </office:meta>
</office:document-meta>
</file>