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Books Recommended by 6</text:span><text:span text:style-name="T3">th</text:span><text:span text:style-name="T4"><text:s/>for 6</text:span><text:span text:style-name="T5">th</text:span></text:p>
      <text:p text:style-name="P6">War Horse – Michael Morpurgo</text:p>
      <text:p text:style-name="P7">The Boy in the Stripped Pyjamas – J. Boyne</text:p>
      <text:p text:style-name="P8">The Hobbit – J.R.R. Tolkien</text:p>
      <text:p text:style-name="P9">Any Anthony Horowitz Books</text:p>
      <text:p text:style-name="P10">Anne Frank Diary –<text:s/>Carol Anne Lee</text:p>
      <text:p text:style-name="P11">Cirque De Freak – Darren Shan</text:p>
      <text:p text:style-name="P12">Ice Man – Michael Smith</text:p>
      <text:p text:style-name="P13">I am a Number Four</text:p>
      <text:p text:style-name="P14">Holes – Louis Sacher</text:p>
      <text:p text:style-name="P15">Harry Potter Series – J.K. Rowling</text:p>
      <text:p text:style-name="P16">Skullduggery Series – Derek Landy</text:p>
      <text:p text:style-name="P17">Artemis Fowl Series – Eoin Colfer</text:p>
      <text:p text:style-name="P18">Diary of a Wimpy Kid</text:p>
      <text:p text:style-name="P19">Cool – Michael Morpurgo</text:p>
      <text:p text:style-name="P20">Danny Boy – Anne Bennett</text:p>
      <text:p text:style-name="P21">Feile Fever – Joe O’Brien</text:p>
      <text:p text:style-name="P22">Sleeping Sword – M. <text:s/>Morpurgo</text:p>
      <text:p text:style-name="P23">Benny &amp; Omar – Eoin Colfer</text:p>
      <text:p text:style-name="P24">The Hunger Game Series – Suzanne Collins</text:p>
      <text:p text:style-name="P25"><text:span text:style-name="T26">The Charlie Bone Series</text:span><text:span text:style-name="T27"><text:s/>&amp;<text:s/></text:span><text:span text:style-name="T28">The David Williams Seri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6-24T08:08:00Z</meta:creation-date>
    <dc:date>2014-06-24T15:17:00Z</dc:date>
    <meta:template xlink:href="Normal" xlink:type="simple"/>
    <meta:editing-cycles>4</meta:editing-cycles>
    <meta:editing-duration>PT1080S</meta:editing-duration>
    <meta:document-statistic meta:page-count="1" meta:paragraph-count="1" meta:word-count="95" meta:character-count="636" meta:row-count="4" meta:non-whitespace-character-count="542"/>
  </office:meta>
</office:document-meta>
</file>