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font-weight="bold" style:font-weight-asian="bold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font-weight="bold" style:font-weight-asian="bold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Comic Sans MS" fo:font-weight="bold" style:font-weight-asian="bold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omic Sans MS" fo:font-weight="bold" style:font-weight-asian="bold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omic Sans MS" fo:font-weight="bold" style:font-weight-asian="bold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5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6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7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8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9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1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2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3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Comic Sans MS" fo:font-size="18pt" style:font-size-asian="18pt" style:font-size-complex="18pt"/>
    </style:style>
  </office:automatic-styles>
  <office:body>
    <office:text text:use-soft-page-breaks="true">
      <text:p text:style-name="P1"><text:span text:style-name="T2">Books Recommended by 5</text:span><text:span text:style-name="T3">th</text:span><text:span text:style-name="T4"><text:s/>for 5</text:span><text:span text:style-name="T5">th</text:span></text:p>
      <text:p text:style-name="P6">Goosebumps – R.L. Stine</text:p>
      <text:p text:style-name="P7">Goodnight Mister Tom- Michelle Magorian</text:p>
      <text:p text:style-name="P8">The Famous Five – Enid Blyton</text:p>
      <text:p text:style-name="P9">Darren Shan – The Demonata Series</text:p>
      <text:p text:style-name="P10">The Skullduggery<text:s/>Pleasant Series – Derek Landy</text:p>
      <text:p text:style-name="P11">Books by Michael Morpurgo</text:p>
      <text:p text:style-name="P12">The Great Escape by Megan Rix</text:p>
      <text:p text:style-name="P13">Minecraft Handbooks</text:p>
      <text:p text:style-name="P14">4 Children, 3 Cats, Cows and I Witch (maybe) by Siobhan Parkinson</text:p>
      <text:p text:style-name="P15">Rugby Spirit by - Gerard Siggins</text:p>
      <text:p text:style-name="P16">The Hobbit - JRR Tolkien</text:p>
      <text:p text:style-name="P17">Holes – Louis Sacher</text:p>
      <text:p text:style-name="P18">How to train your Dragon – Series</text:p>
      <text:p text:style-name="P19">Lord of the Ring Series – JRR Tolkien</text:p>
      <text:p text:style-name="P20">Harry Potter Series – J.K. Rowling</text:p>
      <text:p text:style-name="P21">The Hunger Games Series – Suzanne Collins</text:p>
      <text:soft-page-break/>
      <text:p text:style-name="P22"><text:span text:style-name="T23">Books Recommended by 5</text:span><text:span text:style-name="T24">th</text:span><text:span text:style-name="T25"><text:s/>for 5</text:span><text:span text:style-name="T26">th</text:span><text:span text:style-name="T27"><text:s text:c="3"/></text:span><text:span text:style-name="T28"><text:s/></text:span><text:span text:style-name="T29"><text:s/></text:span><text:span text:style-name="T30">Cont’d</text:span></text:p>
      <text:p text:style-name="P31">Titanic 2020 – Colin Bateman</text:p>
      <text:p text:style-name="P32">Conspiracy 365 – Gabrielle Lord</text:p>
      <text:p text:style-name="P33">The Charlie Bone Series</text:p>
      <text:p text:style-name="P34">Tom Gates Series</text:p>
      <text:p text:style-name="P35">Feile<text:s/>Fever – Joe O’Brien</text:p>
      <text:p text:style-name="P36">Cork Hurling Story</text:p>
      <text:p text:style-name="P37">Books by Enid Blyton</text:p>
      <text:p text:style-name="P38">Goal Series – Robert Rigby</text:p>
      <text:p text:style-name="P39">Henderson Boys – Anthony Horowitz</text:p>
      <text:p text:style-name="P40">Cherub Series – Robert Mulchmore</text:p>
      <text:p text:style-name="P41">Under the Hawthorn Tree – Marita Conlon McKenna</text:p>
      <text:p text:style-name="P42">The Boy<text:s/>in the Stripped Pyjamas – John Boyne</text:p>
      <text:p text:style-name="P43">Books by David Walliams</text:p>
      <text:p text:style-name="P44">Horrible Histories</text:p>
      <text:p text:style-name="P45"><text:span text:style-name="T46">One Hundred Mile an Hour Dog – Jeremy Stro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6-19T08:28:00Z</meta:creation-date>
    <dc:date>2014-06-24T15:18:00Z</dc:date>
    <meta:print-date>2014-06-19T12:29:00Z</meta:print-date>
    <meta:template xlink:href="Normal" xlink:type="simple"/>
    <meta:editing-cycles>5</meta:editing-cycles>
    <meta:editing-duration>PT3780S</meta:editing-duration>
    <meta:document-statistic meta:page-count="2" meta:paragraph-count="2" meta:word-count="158" meta:character-count="1063" meta:row-count="7" meta:non-whitespace-character-count="907"/>
  </office:meta>
</office:document-meta>
</file>