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fo:font-size="10pt" style:font-size-asian="10pt" style:font-size-complex="10pt"/>
    </style:style>
    <style:style style:name="P2" style:parent-style-name="Normal" style:family="paragraph">
      <style:paragraph-properties fo:margin-bottom="0in" fo:line-height="100%"/>
      <style:text-properties style:font-name="Times New Roman" fo:font-size="10pt" style:font-size-asian="10pt" style:font-size-complex="10pt"/>
    </style:style>
    <style:style style:name="P3" style:parent-style-name="Normal" style:family="paragraph">
      <style:paragraph-properties fo:margin-bottom="0in" fo:line-height="150%"/>
      <style:text-properties style:font-name="Times New Roman" fo:font-size="10pt" style:font-size-asian="10pt" style:font-size-complex="10pt"/>
    </style:style>
    <style:style style:name="P4"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5"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6"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7"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8"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9"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10"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11"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12" style:parent-style-name="ListParagraph" style:list-style-name="LFO1" style:family="paragraph">
      <style:paragraph-properties fo:margin-bottom="0in" fo:line-height="150%"/>
      <style:text-properties style:font-name="Times New Roman" fo:font-size="10pt" style:font-size-asian="10pt" style:font-size-complex="10pt"/>
    </style:style>
    <style:style style:name="P13" style:parent-style-name="Normal" style:family="paragraph">
      <style:paragraph-properties fo:margin-bottom="0in" fo:line-height="150%"/>
    </style:style>
    <style:style style:name="T14" style:parent-style-name="DefaultParagraphFont" style:family="text">
      <style:text-properties style:font-name="Times New Roman" fo:font-size="10pt" style:font-size-asian="10pt" style:font-size-complex="10pt"/>
    </style:style>
    <style:style style:name="T15" style:parent-style-name="DefaultParagraphFont" style:family="text">
      <style:text-properties style:font-name="Times New Roman" fo:font-size="10pt" style:font-size-asian="10pt" style:font-size-complex="10pt"/>
    </style:style>
    <style:style style:name="T16" style:parent-style-name="DefaultParagraphFont" style:family="text">
      <style:text-properties style:font-name="Times New Roman" style:text-position="super 65%" fo:font-size="10pt" style:font-size-asian="10pt" style:font-size-complex="10pt"/>
    </style:style>
    <style:style style:name="T17" style:parent-style-name="DefaultParagraphFont" style:family="text">
      <style:text-properties style:font-name="Times New Roman" fo:font-size="10pt" style:font-size-asian="10pt" style:font-size-complex="10pt"/>
    </style:style>
    <style:style style:name="T18" style:parent-style-name="DefaultParagraphFont" style:family="text">
      <style:text-properties style:font-name="Times New Roman" fo:font-size="10pt" style:font-size-asian="10pt" style:font-size-complex="10pt"/>
    </style:style>
    <style:style style:name="T19" style:parent-style-name="DefaultParagraphFont" style:family="text">
      <style:text-properties style:font-name="Times New Roman" fo:font-size="10pt" style:font-size-asian="10pt" style:font-size-complex="10pt"/>
    </style:style>
    <style:style style:name="T20" style:parent-style-name="DefaultParagraphFont" style:family="text">
      <style:text-properties style:font-name="Times New Roman" style:text-position="super 65%" fo:font-size="10pt" style:font-size-asian="10pt" style:font-size-complex="10pt"/>
    </style:style>
    <style:style style:name="T21" style:parent-style-name="DefaultParagraphFont" style:family="text">
      <style:text-properties style:font-name="Times New Roman" fo:font-size="10pt" style:font-size-asian="10pt" style:font-size-complex="10pt"/>
    </style:style>
    <style:style style:name="T22" style:parent-style-name="DefaultParagraphFont" style:family="text">
      <style:text-properties style:font-name="Times New Roman" style:text-position="super 65%" fo:font-size="10pt" style:font-size-asian="10pt" style:font-size-complex="10pt"/>
    </style:style>
    <style:style style:name="T23" style:parent-style-name="DefaultParagraphFont" style:family="text">
      <style:text-properties style:font-name="Times New Roman" fo:font-size="10pt" style:font-size-asian="10pt" style:font-size-complex="10pt"/>
    </style:style>
    <style:style style:name="P24" style:parent-style-name="Normal" style:family="paragraph">
      <style:paragraph-properties fo:margin-bottom="0in" fo:line-height="150%"/>
      <style:text-properties style:font-name="Times New Roman" fo:font-size="10pt" style:font-size-asian="10pt" style:font-size-complex="10pt"/>
    </style:style>
    <style:style style:name="P25" style:parent-style-name="Normal" style:family="paragraph">
      <style:paragraph-properties fo:margin-bottom="0in" fo:line-height="150%"/>
      <style:text-properties style:font-name="Times New Roman" fo:font-size="10pt" style:font-size-asian="10pt" style:font-size-complex="10pt"/>
    </style:style>
    <style:style style:name="P26" style:parent-style-name="Normal" style:family="paragraph">
      <style:paragraph-properties fo:margin-bottom="0in" fo:line-height="150%"/>
      <style:text-properties style:font-name="Times New Roman" fo:font-size="10pt" style:font-size-asian="10pt" style:font-size-complex="10pt"/>
    </style:style>
    <style:style style:name="P27" style:parent-style-name="Normal" style:family="paragraph">
      <style:paragraph-properties fo:margin-bottom="0in" fo:line-height="150%"/>
      <style:text-properties style:font-name="Times New Roman" fo:font-size="10pt" style:font-size-asian="10pt" style:font-size-complex="10pt"/>
    </style:style>
    <style:style style:name="P28" style:parent-style-name="Normal" style:family="paragraph">
      <style:paragraph-properties fo:margin-bottom="0in" fo:line-height="150%"/>
      <style:text-properties style:font-name="Times New Roman" fo:font-size="10pt" style:font-size-asian="10pt" style:font-size-complex="10pt"/>
    </style:style>
  </office:automatic-styles>
  <office:body>
    <office:text text:use-soft-page-breaks="true">
      <text:p text:style-name="P1"><text:bookmark-start text:name="_GoBack"/><text:bookmark-end text:name="_GoBack"/>Dear Parents,</text:p>
      <text:p text:style-name="P2"/>
      <text:p text:style-name="P3">As the school year 2018 – 2019 comes to close the Board of Management wishes to thank you most sincerely for your commitment and support during the year. The Board has<text:s/>been informed of all the varied and fabulous activities that the pupils participated in, spanning all subjects in the curriculum. We are immensely proud of our pupils and like to congratulate them in their success and participation in these activities. We<text:s/>congratulate our school staff on a job well done. We appraise you the staff for your professionalism, dedication, guidance and care to the children. <text:s/>We thank our Parent’s Association too for their support and fundraising efforts throughout the year. <text:s/>As a<text:s/>Board we realise that we are ultimately responsible for the management and running of the school. Bearing this in mind we:</text:p>
      <text:list text:style-name="LFO1" text:continue-numbering="true">
        <text:list-item>
          <text:p text:style-name="P4">Endorse and support the teachers and pupils in the teaching and learning of the school curriculum.</text:p>
        </text:list-item>
        <text:list-item>
          <text:p text:style-name="P5">Encourage and support the involvement of children in extra-curricular activities such as J.E.P., Cooking, Science Blast, Bizworld, Robotics, Sporting Feats, Art Competitions, Quizzes, Public Speaking, Green Schools (to mention but a few).<text:s/></text:p>
        </text:list-item>
        <text:list-item>
          <text:p text:style-name="P6">Reviewed the following policies – Enrolment, Health &amp; Safety, child Protection, Anti-bullying, Code of Behaviour, Attendance, Assessment, I.C.T., Critical Incident, Special Education, One-to- One Teaching, T.Y. Work Experience, Intimate Care, Mobile Phone &amp; Electronic Devices, Supervision, R.S.E., S.P.H.E., Data Protection, Administration of Medicines.</text:p>
        </text:list-item>
        <text:list-item>
          <text:p text:style-name="P7">Engaged in the appointment of full time teaching staff.</text:p>
        </text:list-item>
        <text:list-item>
          <text:p text:style-name="P8">Encouraged the maintenance of our school building. <text:s/>Applied for Emergency Funding to upgrade fire safety equipment in the school. <text:s/>Funding has been approved with work to be completed during the holidays.</text:p>
        </text:list-item>
        <text:list-item>
          <text:p text:style-name="P9">Met with the inspector during the Whole School Evaluation. <text:s/>We are very proud of the glowing report received. We responded to the recommendations of the report as requested. Please feel free to read the<text:s/>report published in the Department of Education website.</text:p>
        </text:list-item>
        <text:list-item>
          <text:p text:style-name="P10">Have embraced our S.S.E. Plan – supported the Digital Plan and the purchase of new equipment, we also support the Literacy Lift Off in reading</text:p>
        </text:list-item>
        <text:list-item>
          <text:p text:style-name="P11">Have encouraged the well-being of staff and pupils.</text:p>
        </text:list-item>
        <text:list-item>
          <text:p text:style-name="P12">Have engaged with the wider community through visits from Fire Brigade, Gardaí, Guest Speakers, Local Coaches, Tidy Town Initiatives.</text:p>
        </text:list-item>
      </text:list>
      <text:p text:style-name="P13"><text:span text:style-name="T14">To conclude you can see that school life is very varied and busy. <text:s/>We are very fortunate to have an excellent <text:s/>whole school c</text:span><text:span text:style-name="T15">ommunity working together for the common goal of nurturing and educating our children. ‘‘Ar scáth a chéile a mhaireann na daoine’’. <text:s/>We wish you all a well-earned fun filled safe Summer Holiday. We congratulate 6</text:span><text:span text:style-name="T16">th</text:span><text:span text:style-name="T17"><text:s/>class pupils as they complete their educa</text:span><text:span text:style-name="T18">tion in our school. <text:s/>We wish them every success and happiness in secondary school in the future. <text:s/>We acknowledge the families of those boys who no longer have brothers in our school and thank them for their support during the past six years. Our school wil</text:span><text:span text:style-name="T19">l be closing for the Summer holiday on Wednesday June 26</text:span><text:span text:style-name="T20">th</text:span><text:span text:style-name="T21"><text:s/>and will re-open on August 28</text:span><text:span text:style-name="T22">th</text:span><text:span text:style-name="T23">. We look forward to welcoming you back <text:s/>to another school year of learning and fun.</text:span></text:p>
      <text:p text:style-name="P24"/>
      <text:p text:style-name="P25">Thanking you,</text:p>
      <text:p text:style-name="P26">Fr. John Magner (Chairperson BOM)</text:p>
      <text:p text:style-name="P27">Michael Breen (Bishop’s Nominee)</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25T12:59:00Z</meta:creation-date>
    <dc:date>2019-06-25T13:01:00Z</dc:date>
    <meta:print-date>2019-06-25T13:00:00Z</meta:print-date>
    <meta:template xlink:href="Normal" xlink:type="simple"/>
    <meta:editing-cycles>3</meta:editing-cycles>
    <meta:editing-duration>PT120S</meta:editing-duration>
    <meta:document-statistic meta:page-count="1" meta:paragraph-count="6" meta:word-count="486" meta:character-count="3252" meta:row-count="23" meta:non-whitespace-character-count="2772"/>
  </office:meta>
</office:document-meta>
</file>