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11pt" style:font-size-asian="11pt" style:font-size-complex="11pt" fo:language="en" fo:country="IE"/>
    </style:style>
    <style:style style:name="P2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3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4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5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6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7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8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9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0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1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2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3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4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5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font-size="11pt" style:font-size-asian="11pt" style:font-size-complex="11pt" fo:language="en" fo:country="IE"/>
    </style:style>
    <style:style style:name="T18" style:parent-style-name="DefaultParagraphFont" style:family="text">
      <style:text-properties style:text-position="super 63.6%" fo:font-size="11pt" style:font-size-asian="11pt" style:font-size-complex="11pt" fo:language="en" fo:country="IE"/>
    </style:style>
    <style:style style:name="T19" style:parent-style-name="DefaultParagraphFont" style:family="text">
      <style:text-properties fo:font-size="11pt" style:font-size-asian="11pt" style:font-size-complex="11pt" fo:language="en" fo:country="IE"/>
    </style:style>
    <style:style style:name="P20" style:parent-style-name="Normal" style:family="paragraph">
      <style:text-properties fo:font-size="11pt" style:font-size-asian="11pt" style:font-size-complex="11pt" fo:language="en" fo:country="IE"/>
    </style:style>
    <style:style style:name="P21" style:parent-style-name="Normal" style:family="paragraph">
      <style:text-properties fo:font-size="11pt" style:font-size-asian="11pt" style:font-size-complex="11pt" fo:language="en" fo:country="IE"/>
    </style:style>
    <style:style style:name="P22" style:parent-style-name="Normal" style:family="paragraph">
      <style:text-properties fo:font-size="11pt" style:font-size-asian="11pt" style:font-size-complex="11pt" fo:language="en" fo:country="IE"/>
    </style:style>
    <style:style style:name="P23" style:parent-style-name="Normal" style:family="paragraph">
      <style:text-properties fo:font-size="11pt" style:font-size-asian="11pt" style:font-size-complex="11pt" fo:language="en" fo:country="IE"/>
    </style:style>
    <style:style style:name="P24" style:parent-style-name="Normal" style:family="paragraph">
      <style:text-properties fo:font-size="11pt" style:font-size-asian="11pt" style:font-size-complex="11pt" fo:language="en" fo:country="IE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style:text-position="super 63.6%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position="super 63.6%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text-properties fo:font-size="11pt" style:font-size-asian="11pt" style:font-size-complex="11pt" fo:language="en" fo:country="IE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position="super 63.6%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position="super 63.6%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position="super 63.6%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text-properties fo:font-size="11pt" style:font-size-asian="11pt" style:font-size-complex="11pt" fo:language="en" fo:country="IE"/>
    </style:style>
    <style:style style:name="P44" style:parent-style-name="ListParagraph" style:list-style-name="LFO1" style:family="paragraph">
      <style:text-properties style:font-name="Times New Roman"/>
    </style:style>
    <style:style style:name="P45" style:parent-style-name="Normal" style:family="paragraph">
      <style:text-properties fo:font-size="11pt" style:font-size-asian="11pt" style:font-size-complex="11pt" fo:language="en" fo:country="IE"/>
    </style:style>
    <style:style style:name="P46" style:parent-style-name="ListParagraph" style:list-style-name="LFO1" style:family="paragraph">
      <style:text-properties style:font-name="Times New Roman"/>
    </style:style>
    <style:style style:name="P47" style:parent-style-name="Normal" style:family="paragraph">
      <style:text-properties fo:font-size="11pt" style:font-size-asian="11pt" style:font-size-complex="11pt" fo:language="en" fo:country="IE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style:text-position="super 63.6%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position="super 63.6%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P56" style:parent-style-name="ListParagraph" style:family="paragraph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position="super 63.6%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position="super 63.6%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Normal" style:family="paragraph">
      <style:text-properties fo:font-size="11pt" style:font-size-asian="11pt" style:font-size-complex="11pt" fo:language="en" fo:country="IE"/>
    </style:style>
    <style:style style:name="P64" style:parent-style-name="ListParagraph" style:list-style-name="LFO1" style:family="paragraph"/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style:text-position="super 63.6%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style:text-position="super 63.6%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style:text-position="super 63.6%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text-position="super 63.6%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ListParagraph" style:list-style-name="LFO1" style:family="paragraph"/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style:text-position="super 63.6%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style:text-position="super 63.6%"/>
    </style:style>
    <style:style style:name="T92" style:parent-style-name="DefaultParagraphFont" style:family="text">
      <style:text-properties style:font-name="Times New Roman"/>
    </style:style>
    <style:style style:name="P93" style:parent-style-name="Normal" style:family="paragraph">
      <style:text-properties fo:font-size="11pt" style:font-size-asian="11pt" style:font-size-complex="11pt" fo:language="en" fo:country="IE"/>
    </style:style>
    <style:style style:name="P94" style:parent-style-name="ListParagraph" style:list-style-name="LFO2" style:family="paragraph"/>
    <style:style style:name="T95" style:parent-style-name="DefaultParagraphFont" style:family="text">
      <style:text-properties style:font-name="Times New Roman"/>
    </style:style>
    <style:style style:name="T96" style:parent-style-name="Hyperlink" style:family="text">
      <style:text-properties style:font-name="Times New Roman" style:use-window-font-color="true"/>
    </style:style>
    <style:style style:name="T97" style:parent-style-name="DefaultParagraphFont" style:family="text">
      <style:text-properties style:font-name="Times New Roman"/>
    </style:style>
    <style:style style:name="P98" style:parent-style-name="ListParagraph" style:family="paragraph">
      <style:text-properties style:font-name="Times New Roman"/>
    </style:style>
    <style:style style:name="P99" style:parent-style-name="ListParagraph" style:list-style-name="LFO2" style:family="paragraph"/>
    <style:style style:name="T100" style:parent-style-name="Hyperlink" style:family="text">
      <style:text-properties style:font-name="Times New Roman" style:use-window-font-color="true"/>
    </style:style>
    <style:style style:name="T101" style:parent-style-name="Hyperlink" style:family="text">
      <style:text-properties style:font-name="Times New Roman" style:use-window-font-color="true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 fo:language="en" fo:country="IE"/>
    </style:style>
    <style:style style:name="P108" style:parent-style-name="Normal" style:family="paragraph">
      <style:text-properties fo:font-size="11pt" style:font-size-asian="11pt" style:font-size-complex="11pt" fo:language="en" fo:country="IE"/>
    </style:style>
    <style:style style:name="P109" style:parent-style-name="Normal" style:family="paragraph">
      <style:text-properties fo:font-size="11pt" style:font-size-asian="11pt" style:font-size-complex="11pt" fo:language="en" fo:country="I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9</text:span><text:span text:style-name="T18">th</text:span><text:span text:style-name="T19"><text:s/>March, 2015.</text:span></text:p>
      <text:p text:style-name="P20"/>
      <text:p text:style-name="P21"/>
      <text:p text:style-name="P22">Dear Parents,</text:p>
      <text:p text:style-name="P23"/>
      <text:p text:style-name="Normal">Just to keep you up to date on what is happening in our school.</text:p>
      <text:p text:style-name="P24"/>
      <text:list text:style-name="LFO1" text:continue-numbering="true">
        <text:list-item>
          <text:p text:style-name="P25"><text:span text:style-name="T26">2</text:span><text:span text:style-name="T27">nd</text:span><text:span text:style-name="T28"><text:s/>class boys will be making their First Confession this Wednesday<text:s/></text:span><text:span text:style-name="T29">March 11</text:span><text:span text:style-name="T30">th</text:span><text:span text:style-name="T31"><text:s/>at 8p.m. <text:s/>They must wear their school uniform and be in the Church for 7.45p.m.</text:span></text:p>
        </text:list-item>
      </text:list>
      <text:p text:style-name="P32"/>
      <text:list text:style-name="LFO1" text:continue-numbering="true">
        <text:list-item>
          <text:p text:style-name="P33"><text:span text:style-name="T34">Our school completed the Land Primary Aquatics Water Safety Programme last Wednesday March 4</text:span><text:span text:style-name="T35">th</text:span><text:span text:style-name="T36">. <text:s/>We had a visit from Caroline Casey, the Water Safety Development Of</text:span><text:span text:style-name="T37">ficer from Cork County Council. <text:s/>The children engaged in Water Safety activities through the interactive white board, board games, stories and worksheets. <text:s/>The children really enjoyed and learned a lot from the activities. <text:s/>We received the Cork Co. Council</text:span><text:span text:style-name="T38"><text:s/>Water Safety Awareness Award for participation in this programme. The 1</text:span><text:span text:style-name="T39">st</text:span><text:span text:style-name="T40"><text:s/>school in the Duhallow area to do so! <text:s/>This water safety programme is going to be featured on Nationwide on R.T.E. 1 on March 11</text:span><text:span text:style-name="T41">th</text:span><text:span text:style-name="T42">, so tune in to see what topics your child covered.</text:span></text:p>
        </text:list-item>
      </text:list>
      <text:p text:style-name="P43"/>
      <text:list text:style-name="LFO1" text:continue-numbering="true">
        <text:list-item>
          <text:p text:style-name="P44">We had a very successful Energy Day last Friday organised by the Green Schools Committee. <text:s/>The children embraced the theme of Energy through English, P.E., S.P.H.E., S.E.S.E. and a quiz. <text:s/>We hope the children enjoyed the day. <text:s/>We thank the Green Schools<text:s/>for organising this day.</text:p>
        </text:list-item>
      </text:list>
      <text:p text:style-name="P45"/>
      <text:list text:style-name="LFO1" text:continue-numbering="true">
        <text:list-item>
          <text:p text:style-name="P46">Those who ordered shamrocks will receive them next Thursday. <text:s/>We raised €232.00 for the school. This money will be used to subsidise our school tour buses. <text:s/>We thank you for your support.</text:p>
        </text:list-item>
      </text:list>
      <text:p text:style-name="P47"/>
      <text:list text:style-name="LFO1" text:continue-numbering="true">
        <text:list-item>
          <text:p text:style-name="P48"><text:span text:style-name="T49">The Girls School are holding a Book Fair<text:s/></text:span><text:span text:style-name="T50">in their school on Wed/Thursday next March 11</text:span><text:span text:style-name="T51">th</text:span><text:span text:style-name="T52"><text:s/>and 12</text:span><text:span text:style-name="T53">th</text:span><text:span text:style-name="T54">. <text:s/>Our pupils will be going down on Thursday between 10 – 12p.m. <text:s/>They can browse or buy. <text:s/>Enclosed is a brochure displaying the books available. <text:s/>To purchase is optional. You might like to visit the<text:s/></text:span><text:span text:style-name="T55">fair yourself. <text:s/>The following are the times that it will be open to all<text:s/></text:span></text:p>
        </text:list-item>
      </text:list>
      <text:p text:style-name="P56"><text:bookmark-start text:name="_GoBack"/><text:bookmark-end text:name="_GoBack"/></text:p>
      <text:p text:style-name="ListParagraph"><text:span text:style-name="T57">parents and children <text:s/>Wednesday 11</text:span><text:span text:style-name="T58">th<text:s/></text:span><text:span text:style-name="T59"><text:s/>2-4p.m. and Thursday 12</text:span><text:span text:style-name="T60">th</text:span><text:span text:style-name="T61"><text:s text:c="2"/>2-4pm and 7 to 8.15p.m. <text:s/>Tokens for €1.50 given out in school can be used at the Book Fair. We hope it will be a succ</text:span><text:span text:style-name="T62">ess.</text:span></text:p>
      <text:p text:style-name="P63"/>
      <text:list text:style-name="LFO1" text:continue-numbering="true">
        <text:list-item>
          <text:p text:style-name="P64"><text:span text:style-name="T65">The Kanturk Arts Festival will be taking place this weekend. <text:s/>We wish the event a huge success. <text:s/>We encourage you to l</text:span><text:span text:style-name="T66">og on to their website to view the full range of activities taking place. We con</text:span><text:span text:style-name="T67">gratulate our pupils who came high</text:span><text:span text:style-name="T68">ly recommended in their categories<text:s/></text:span><text:span text:style-name="T69">6</text:span><text:span text:style-name="T70">for<text:s/></text:span><text:span text:style-name="T71">their art work. <text:s/>They are William Corbett 2</text:span><text:span text:style-name="T72">nd</text:span><text:span text:style-name="T73">,<text:s/></text:span><text:span text:style-name="T74">Jack Quirke</text:span><text:span text:style-name="T75"><text:s/>4</text:span><text:span text:style-name="T76">th</text:span><text:span text:style-name="T77">, Craig O’Sullivan</text:span><text:span text:style-name="T78"><text:s/>2</text:span><text:span text:style-name="T79">nd</text:span><text:span text:style-name="T80"><text:s/>and Shane Fitzgerald</text:span><text:span text:style-name="T81"><text:s/>3</text:span><text:span text:style-name="T82">rd</text:span><text:span text:style-name="T83">.<text:s/></text:span><text:span text:style-name="T84"><text:s/></text:span><text:span text:style-name="T85">Well done to all th</text:span><text:span text:style-name="T86">e boys for taking part in the competition.</text:span></text:p>
        </text:list-item>
        <text:list-item>
          <text:p text:style-name="P87"><text:span text:style-name="T88">Just to remind you that we will be off school next Monday and Tuesday March 16</text:span><text:span text:style-name="T89">th</text:span><text:span text:style-name="T90"><text:s/>and 17</text:span><text:span text:style-name="T91">th</text:span><text:span text:style-name="T92">. <text:s/>We hope you have an enjoyable weekend.</text:span></text:p>
        </text:list-item>
      </text:list>
      <text:p text:style-name="P93"/>
      <text:list text:style-name="LFO2" text:continue-numbering="true">
        <text:list-item>
          <text:p text:style-name="P94"><text:span text:style-name="T95">Don’t forget to log on to the school website for up to date information on school activities. <text:s/>The address is<text:s/></text:span><text:a xlink:href="http://www.stcolmansbnskanturk.com" office:target-frame-name="_top" xlink:show="replace"><text:span text:style-name="T96">www.stcolmansbnskanturk.com</text:span></text:a><text:span text:style-name="T97"><text:s/></text:span></text:p>
        </text:list-item>
      </text:list>
      <text:p text:style-name="P98"/>
      <text:list text:style-name="LFO2" text:continue-numbering="true">
        <text:list-item>
          <text:p text:style-name="P99"><text:span text:style-name="T100">Don’t’ forget you<text:s/></text:span><text:span text:style-name="T101">can follow us on twitter @colmansbns</text:span></text:p>
        </text:list-item>
      </text:list>
      <text:p text:style-name="P102"/>
      <text:p text:style-name="P103">Is mise le meas,</text:p>
      <text:p text:style-name="P104">_______________</text:p>
      <text:p text:style-name="P105">Eilish Finnegan,</text:p>
      <text:p text:style-name="P106">Principal.</text:p>
      <text:p text:style-name="P107"/>
      <text:p text:style-name="P108"/>
      <text:p text:style-name="Normal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I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3-09T10:39:00Z</meta:creation-date>
    <dc:date>2015-03-09T12:36:00Z</dc:date>
    <meta:print-date>2015-03-09T12:33:00Z</meta:print-date>
    <meta:template xlink:href="Normal" xlink:type="simple"/>
    <meta:editing-cycles>4</meta:editing-cycles>
    <meta:editing-duration>PT4020S</meta:editing-duration>
    <meta:document-statistic meta:page-count="1" meta:paragraph-count="5" meta:word-count="428" meta:character-count="2866" meta:row-count="20" meta:non-whitespace-character-count="2443"/>
  </office:meta>
</office:document-meta>
</file>