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end"/>
      <style:text-properties style:font-name="Times New Roman"/>
    </style:style>
    <style:style style:name="P14" style:parent-style-name="Normal" style:family="paragraph">
      <style:paragraph-properties fo:text-align="end"/>
      <style:text-properties style:font-name="Times New Roman"/>
    </style:style>
    <style:style style:name="P15" style:parent-style-name="Normal" style:family="paragraph">
      <style:paragraph-properties fo:text-align="en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3.6%"/>
    </style:style>
    <style:style style:name="T18" style:parent-style-name="DefaultParagraphFont" style:family="text">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3.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3.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3.6%"/>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3.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position="super 63.6%"/>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position="super 63.6%"/>
    </style:style>
    <style:style style:name="T43" style:parent-style-name="DefaultParagraphFont" style:family="text">
      <style:text-properties style:font-name="Times New Roman"/>
    </style:style>
    <style:style style:name="P44" style:parent-style-name="Normal" style:family="paragraph">
      <style:text-properties style:font-name="Times New Roman"/>
    </style:style>
    <style:style style:name="P45" style:parent-style-name="Normal" style:family="paragraph">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3.6%"/>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3.6%"/>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text-position="super 63.6%"/>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position="super 63.6%"/>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text-position="super 63.6%"/>
    </style:style>
    <style:style style:name="T65" style:parent-style-name="DefaultParagraphFont" style:family="text">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76" style:parent-style-name="DefaultParagraphFont" style:family="text">
      <style:text-properties style:font-name="Times New Roman"/>
    </style:style>
    <style:style style:name="T77" style:parent-style-name="Hyperlink" style:family="text">
      <style:text-properties style:font-name="Times New Roman"/>
    </style:style>
    <style:style style:name="T78" style:parent-style-name="Hyperlink" style:family="text">
      <style:text-properties style:font-name="Times New Roman"/>
    </style:style>
    <style:style style:name="T79" style:parent-style-name="DefaultParagraphFont" style:family="text">
      <style:text-properties style:font-name="Times New Roman"/>
    </style:style>
    <style:style style:name="T80" style:parent-style-name="Hyperlink" style:family="text">
      <style:text-properties style:font-name="Cambria" style:use-window-font-color="true" style:text-underline-type="none"/>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text-position="super 63.6%"/>
    </style:style>
    <style:style style:name="T127" style:parent-style-name="DefaultParagraphFont" style:family="text">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136" style:parent-style-name="DefaultParagraphFont"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Cambria" style:use-window-font-color="true" style:text-underline-type="none"/>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4</text:span><text:span text:style-name="T17">th</text:span><text:span text:style-name="T18"><text:s/>September, 2014</text:span></text:p>
      <text:p text:style-name="P19"/>
      <text:p text:style-name="P20">Dear Parents,</text:p>
      <text:p text:style-name="P21"/>
      <text:p text:style-name="P22"/>
      <text:p text:style-name="P23">We hope everybody is settling back to school.</text:p>
      <text:p text:style-name="P24"/>
      <text:p text:style-name="P25">If you need to meet a teacher at any time, please make an appointment by ringing the<text:s/>school before hand.</text:p>
      <text:p text:style-name="P26"/>
      <text:p text:style-name="Normal"><text:span text:style-name="T27">As part of Learning for Life children should be encouraged to develop the habit of saving. <text:s/>Mrs O’Connor has teamed up with the Credit Union to promote this activity. <text:s/>Children from 2</text:span><text:span text:style-name="T28">nd</text:span><text:span text:style-name="T29"><text:s/>class up can purchase saving stamps in the school</text:span><text:span text:style-name="T30">, put them on a card and when full will realise €20.00. <text:s/>They take this to the Credit Union and exchange it for cash or add it to their savings. <text:s/>We thank Mrs O’Connor for her work in this. <text:s/>She hopes to begin this scheme in October.</text:span></text:p>
      <text:p text:style-name="Normal"/>
      <text:p text:style-name="P31">The collections of new and used clothing organised by the Green Schools Committee during the past school year were a huge success. <text:s/>We thank everybody for this support. The committee will be arranging another collection during the term. <text:s/>We encourage you to start collecting now. <text:s/>Further details nearer the time.</text:p>
      <text:p text:style-name="Normal"/>
      <text:p text:style-name="Normal"><text:span text:style-name="T32">The annual fee for photocopying is €20 and Book Rental is €30 for <text:s/>3</text:span><text:span text:style-name="T33">rd</text:span><text:span text:style-name="T34"><text:s/>to 6</text:span><text:span text:style-name="T35">th</text:span><text:span text:style-name="T36"><text:s/>Class.</text:span></text:p>
      <text:p text:style-name="Normal"><text:span text:style-name="T37">1</text:span><text:span text:style-name="T38">st</text:span><text:span text:style-name="T39">/2</text:span><text:span text:style-name="T40">nd</text:span><text:span text:style-name="T41"><text:s/>Class Photocopying €15.00. <text:s/>Book Rental €20. <text:s/>Report Book €6 <text:s/>for 1</text:span><text:span text:style-name="T42">st</text:span><text:span text:style-name="T43"><text:s/>class only.</text:span></text:p>
      <text:p text:style-name="P44">If you have not sent in this money could you do so as soon as possible, thank you.</text:p>
      <text:p text:style-name="P45"/>
      <text:p text:style-name="Normal"><text:span text:style-name="T46">Jackie Bolster resumes music classes for 3</text:span><text:span text:style-name="T47">rd</text:span><text:span text:style-name="T48">/4</text:span><text:span text:style-name="T49">th</text:span><text:span text:style-name="T50">/5</text:span><text:span text:style-name="T51">th</text:span><text:span text:style-name="T52"><text:s/>&amp; 6</text:span><text:span text:style-name="T53">th</text:span><text:span text:style-name="T54"><text:s/>classes very shortly. <text:s/>The Parent’s Association have kindly offered to subsidise the cost, thus the cost for the term is €10 per child. To facilitate classr</text:span><text:span text:style-name="T55">oom management we would appreciate if you could pay this amount in one instalment.</text:span></text:p>
      <text:p text:style-name="P56"/>
      <text:p text:style-name="P57">Please find attached the Code of Behaviour and Correct Measures for our school prepared by the B.O.M. and approved of by the staff of the school. <text:s/>The school looks forward<text:s/>to your support in the implementation of the Policy.</text:p>
      <text:p text:style-name="P58"/>
      <text:p text:style-name="P59">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p text:style-name="P60"/>
      <text:p text:style-name="Normal"><text:span text:style-name="T61">Please find attached a brochure for Setanta Book Clubs. <text:s/>There are great bargains out there at the moment. <text:s/>If you are interested in purchasing books you may do so <text:s/>by fil</text:span><text:span text:style-name="T62">ling in the order form and returning it and the correct money to t</text:span><text:span text:style-name="T63">he school by Friday September 12</text:span><text:span text:style-name="T64">th</text:span><text:span text:style-name="T65">. <text:s/>If paying by cheque please make it payable to the school. <text:s/>Please note purchase of books is completely optional.<text:s/></text:span></text:p>
      <text:p text:style-name="P66"/>
      <text:soft-page-break/>
      <text:p text:style-name="P67">Enclosed is a letter written by Anthony Sugrue, Inspector Superintendent appealing for your help in addressing road safety issues. <text:s/>We look forward to your cooperation in implementing same.</text:p>
      <text:p text:style-name="P68"/>
      <text:p text:style-name="P69">In the interest of safety remind your child not to approach or talk to strangers on the way to and from<text:s/>school and have a designated pick up point after school.</text:p>
      <text:p text:style-name="P70"/>
      <text:p text:style-name="P71">Our Parents’ Association will be holding their A.G.M. very shortly. <text:s/>Everybody welcome. <text:s/>More details to follow nearer the time.</text:p>
      <text:p text:style-name="P72"/>
      <text:p text:style-name="P73">Enclosed please find a list of the School Holiday Schedule for the<text:s/>year. <text:s/>If during the school year there are any changes to school closure dates we will let you know.</text:p>
      <text:p text:style-name="P74"><text:s/></text:p>
      <text:p text:style-name="P75"/>
      <text:p text:style-name="Normal"><text:span text:style-name="T76">We encourage <text:s/>you to log on to the school website and see what is happening in the school. <text:s/>The address is<text:s/></text:span><text:a xlink:href="http://www.kanturkbns.com" office:target-frame-name="_top" xlink:show="replace"><text:span text:style-name="T77">ww</text:span><text:span text:style-name="T78">w.kanturkbns.com</text:span></text:a><text:span text:style-name="T79"><text:s text:c="5"/></text:span><text:span text:style-name="T80"><text:s text:c="2"/>Don’t’ forget you can follow us on twitter @colmansbns</text:span></text:p>
      <text:p text:style-name="P81"/>
      <text:p text:style-name="Normal"/>
      <text:p text:style-name="P82">We hope that everyone will have a pleasant and memorable school year.</text:p>
      <text:p text:style-name="P83"/>
      <text:p text:style-name="P84">Le gach dea ghuí</text:p>
      <text:p text:style-name="P85"/>
      <text:p text:style-name="P86">_________________</text:p>
      <text:p text:style-name="P87">Eilish Finnegan,</text:p>
      <text:p text:style-name="P88">Principal.</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Enclosed<text:s/>is a letter written by Anthony Sugrue, Inspector Superintendent appealing for your help in addressing road safety issues. <text:s/>We look forward to your cooperation in implementing same.</text:p>
      <text:p text:style-name="P123"/>
      <text:p text:style-name="Normal"><text:span text:style-name="T124">Enclosed is an Annual Consent Form facilitating your permission for your<text:s/></text:span><text:span text:style-name="T125">child’s participation in school activities throughout the year. Please take the time to complete and return to class teacher by Friday, September 12</text:span><text:span text:style-name="T126">th</text:span><text:span text:style-name="T127"><text:s/>2014.</text:span></text:p>
      <text:p text:style-name="P128"/>
      <text:p text:style-name="P129">In the interest of safety remind your child not to approach or talk to strangers on the way to and<text:s/>from school and have a designated pick up point after school.</text:p>
      <text:p text:style-name="P130"/>
      <text:p text:style-name="P131">Our Parents’ Association will be holding their A.G.M. very shortly. <text:s/>Everybody welcome. <text:s/>More details to follow nearer the time.</text:p>
      <text:p text:style-name="P132"/>
      <text:p text:style-name="P133">Enclosed please find a list of the School Holiday Schedule for<text:s/>the year. <text:s/>If during the school year there are any changes to school closure dates we will let you know.</text:p>
      <text:p text:style-name="P134"><text:s/></text:p>
      <text:p text:style-name="P135"/>
      <text:p text:style-name="Normal"><text:span text:style-name="T136">We encourage <text:s/>you to log on to the school website and see what is happening in the school. <text:s/>The address is<text:s/></text:span><text:a xlink:href="http://www.kanturkbns.com" office:target-frame-name="_top" xlink:show="replace"><text:span text:style-name="T137">www.kanturkbns.com</text:span></text:a><text:span text:style-name="T138"><text:s text:c="5"/></text:span><text:span text:style-name="T139"><text:s text:c="2"/>Don’t’ forget you can follow us on twitter @colmansbns</text:span></text:p>
      <text:p text:style-name="P140"/>
      <text:p text:style-name="Normal"/>
      <text:p text:style-name="P141">We hope that everyone will have a pleasant and memorable school year.</text:p>
      <text:p text:style-name="P142"/>
      <text:p text:style-name="P143">Le gach dea ghuí</text:p>
      <text:p text:style-name="P144"/>
      <text:p text:style-name="P145">_________________</text:p>
      <text:p text:style-name="P146">Eilish Finnegan,</text:p>
      <text:p text:style-name="P147">Principal.</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9-04T08:20:00Z</meta:creation-date>
    <dc:date>2014-09-04T08:40:00Z</dc:date>
    <meta:print-date>2014-09-04T08:39:00Z</meta:print-date>
    <meta:template xlink:href="Normal" xlink:type="simple"/>
    <meta:editing-cycles>4</meta:editing-cycles>
    <meta:editing-duration>PT480S</meta:editing-duration>
    <meta:document-statistic meta:page-count="3" meta:paragraph-count="9" meta:word-count="711" meta:character-count="4759" meta:row-count="33" meta:non-whitespace-character-count="4057"/>
  </office:meta>
</office:document-meta>
</file>