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ListParagraph" style:family="paragraph">
      <style:text-properties style:font-name="Times New Roman" fo:font-size="12pt" style:font-size-asian="12pt" style:font-size-complex="12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ListParagraph" style:list-style-name="LFO1" style:family="paragraph"/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ListParagraph" style:list-style-name="LFO1" style:family="paragraph"/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83" style:parent-style-name="ListParagraph" style:list-style-name="LFO1" style:family="paragraph"/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ListParagraph" style:list-style-name="LFO1" style:family="paragraph"/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style:vertical-align="auto" fo:margin-bottom="0in" fo:line-height="100%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Hyperlink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4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115" style:parent-style-name="Hyperlink" style:family="text">
      <style:text-properties style:font-name="Cambria" style:use-window-font-color="true" fo:font-size="12pt" style:font-size-asian="12pt" style:font-size-complex="12pt"/>
    </style:style>
    <style:style style:name="T116" style:parent-style-name="Hyperlink" style:family="text">
      <style:text-properties style:font-name="Cambria" fo:font-size="12pt" style:font-size-asian="12pt" style:font-size-complex="12pt"/>
    </style:style>
    <style:style style:name="P117" style:parent-style-name="Normal" style:family="paragraph">
      <style:paragraph-properties style:vertical-align="auto" fo:margin-bottom="0in" fo:line-height="100%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P125" style:parent-style-name="Normal" style:family="paragraph">
      <style:text-properties style:font-name="Times New Roman" fo:font-size="12pt" style:font-size-asian="12pt" style:font-size-complex="12pt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0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Normal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P141" style:parent-style-name="Normal" style:family="paragraph">
      <style:text-properties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5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text-properties fo:font-size="12pt" style:font-size-asian="12pt" style:font-size-complex="12pt"/>
    </style:style>
    <style:style style:name="P151" style:parent-style-name="Normal" style:family="paragraph">
      <style:text-properties fo:font-size="12pt" style:font-size-asian="12pt" style:font-size-complex="12pt"/>
    </style:style>
    <style:style style:name="P152" style:parent-style-name="Normal" style:family="paragraph">
      <style:text-properties fo:font-size="12pt" style:font-size-asian="12pt" style:font-size-complex="12pt"/>
    </style:style>
    <style:style style:name="P153" style:parent-style-name="Normal" style:family="paragraph">
      <style:text-properties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text-properties fo:font-size="12pt" style:font-size-asian="12pt" style:font-size-complex="12pt"/>
    </style:style>
    <style:style style:name="P160" style:parent-style-name="Normal" style:family="paragraph">
      <style:text-properties fo:font-size="12pt" style:font-size-asian="12pt" style:font-size-complex="12pt"/>
    </style:style>
    <style:style style:name="P161" style:parent-style-name="Normal" style:family="paragraph">
      <style:text-properties fo:font-size="12pt" style:font-size-asian="12pt" style:font-size-complex="12pt"/>
    </style:style>
    <style:style style:name="P162" style:parent-style-name="Normal" style:family="paragraph">
      <style:text-properties fo:font-size="12pt" style:font-size-asian="12pt" style:font-size-complex="12pt"/>
    </style:style>
    <style:style style:name="P163" style:parent-style-name="Normal" style:family="paragraph">
      <style:text-properties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6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text-properties fo:font-size="12pt" style:font-size-asian="12pt" style:font-size-complex="12pt"/>
    </style:style>
    <style:style style:name="P171" style:parent-style-name="Normal" style:family="paragraph">
      <style:text-properties fo:font-size="12pt" style:font-size-asian="12pt" style:font-size-complex="12pt"/>
    </style:style>
    <style:style style:name="P172" style:parent-style-name="Normal" style:family="paragraph">
      <style:text-properties fo:font-size="12pt" style:font-size-asian="12pt" style:font-size-complex="12pt"/>
    </style:style>
    <style:style style:name="P173" style:parent-style-name="Normal" style:family="paragraph">
      <style:text-properties fo:font-size="12pt" style:font-size-asian="12pt" style:font-size-complex="12pt"/>
    </style:style>
    <style:style style:name="P174" style:parent-style-name="Normal" style:family="paragraph">
      <style:text-properties fo:font-size="12pt" style:font-size-asian="12pt" style:font-size-complex="12pt"/>
    </style:style>
    <style:style style:name="P17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4</text:span><text:span text:style-name="T13">th</text:span><text:span text:style-name="T14"><text:s/>November, 2014</text:span></text:p>
      <text:p text:style-name="P15"/>
      <text:p text:style-name="P16">Dear Parents,</text:p>
      <text:p text:style-name="P17"/>
      <text:list text:style-name="LFO1" text:continue-numbering="true">
        <text:list-item>
          <text:p text:style-name="P18">I hope you all had an enjoyable midterm. <text:s/>I would like to update you on the forthcoming events taking place in the school.</text:p>
        </text:list-item>
        <text:list-item>
          <text:p text:style-name="P19"><text:span text:style-name="T20">Swimming lessons</text:span><text:span text:style-name="T21"><text:s/>for 2</text:span><text:span text:style-name="T22">nd</text:span><text:span text:style-name="T23"><text:s/>and 6</text:span><text:span text:style-name="T24">th</text:span><text:span text:style-name="T25"><text:s/>classes will commence this Friday November 7</text:span><text:span text:style-name="T26">th</text:span><text:span text:style-name="T27"><text:s/>and will continue for 6 weeks. If you are unable to pay this fee of €20 in one payment you may do so in weekly instalments.</text:span></text:p>
        </text:list-item>
        <text:list-item>
          <text:p text:style-name="P28"><text:span text:style-name="T29">David Beckom is on his 7</text:span><text:span text:style-name="T30">th</text:span><text:span text:style-name="T31"><text:s/>week. The boys are really enjoying the s</text:span><text:span text:style-name="T32">essions with him. <text:s/>He has 5 more weeks to go. <text:s/>We wish the children continued fun in the next few weeks.</text:span></text:p>
        </text:list-item>
        <text:list-item>
          <text:p text:style-name="P33"><text:span text:style-name="T34">The Annual Parent/Teacher Meetings will ta</text:span><text:span text:style-name="T35">ke place on Thursday November 20</text:span><text:span text:style-name="T36">th</text:span><text:span text:style-name="T37"><text:s/>and Monday November 24</text:span><text:span text:style-name="T38">th</text:span><text:span text:style-name="T39">. <text:s/>The children will be going home from school on</text:span><text:span text:style-name="T40"><text:s/>Thursday at 2.30p.m. and normal time on Monday. Enclosed is a page for you to write your preferred day and time for the meeting. We will try to accommodate you as best we can. <text:s/>If these dates do not suit you please contact your class teacher as soon as po</text:span><text:span text:style-name="T41">ssible. <text:s/></text:span></text:p>
        </text:list-item>
        <text:list-item>
          <text:p text:style-name="P42"><text:span text:style-name="T43">Our 6</text:span><text:span text:style-name="T44">th</text:span><text:span text:style-name="T45"><text:s/>class boys won a trip to Blackrock Castle Observatory as part of Science Week Competition. <text:s/>Keelan Culloty, Conor O’Rourke, Sebastian Sarna, Matas Karanavicius and Patrick Allen researched and wrote about ‘Rosetta’s Mission’. <text:s/>Rosetta is</text:span><text:span text:style-name="T46"><text:s/>a space probe which is trying to land on a comet and study it for two years. This is a fabulous project and you can see it on the website. <text:s/>Well done to the boys for entering the competition and winning the prize. <text:s/>We hope you have a great day out. We def</text:span><text:span text:style-name="T47">initely have budding scientists in our midst!</text:span></text:p>
        </text:list-item>
      </text:list>
      <text:p text:style-name="P48"/>
      <text:p text:style-name="P49"/>
      <text:list text:style-name="LFO1" text:continue-numbering="true">
        <text:list-item>
          <text:p text:style-name="P50"><text:bookmark-start text:name="_GoBack"/><text:span text:style-name="T51">Schools Tenpin Bowling week is taking place from November</text:span><text:bookmark-end text:name="_GoBack"/><text:span text:style-name="T52"><text:s/>10</text:span><text:span text:style-name="T53">th</text:span><text:span text:style-name="T54"><text:s/>to 14</text:span><text:span text:style-name="T55">th</text:span><text:span text:style-name="T56">. <text:s/>Our 4</text:span><text:span text:style-name="T57">th</text:span><text:span text:style-name="T58"><text:s/>and 5</text:span><text:span text:style-name="T59">th</text:span><text:span text:style-name="T60"><text:s/>class boys are participating in this event as they travel to Cork on Wednesday next for a session of bowling. We hope</text:span><text:span text:style-name="T61"><text:s/>the boys have an enjoyable trip.</text:span></text:p>
        </text:list-item>
        <text:list-item>
          <text:p text:style-name="P62"><text:span text:style-name="T63">The Parents’ Association are organising a fundraising event on Saturday December 20</text:span><text:span text:style-name="T64">th</text:span><text:span text:style-name="T65"><text:s/>from 11a.m. to 1p.m. <text:s text:c="2"/>This entails an open air performance (weather permitting</text:span><text:span text:style-name="T66">!</text:span><text:span text:style-name="T67">) on Strand Street by the Lorraine O’Riordan Gospel choi</text:span><text:span text:style-name="T68">r accompanied by pupils from our school. <text:s/>Everybody</text:span><text:span text:style-name="T69"><text:s text:c="2"/>is<text:s/></text:span><text:span text:style-name="T70"><text:s/>welcome to join in the festive spirit. <text:s/>The Association is also organising a raffle which will take place in the school on the day of the holidays. There are fantastic prizes up for grabs. <text:s/>These include<text:s/></text:span><text:span text:style-name="T71">a weekend for two in the Oranmore Lodge Hotel (kindly sponsored by a parent), sports vouchers and lots more! Tickets will be on sale in the school from December 1</text:span><text:span text:style-name="T72">st</text:span><text:span text:style-name="T73"><text:s/>on. Keep Thursday December 4</text:span><text:span text:style-name="T74">th</text:span><text:span text:style-name="T75"><text:s/>free as we invite as many as possible to come along and deco</text:span><text:span text:style-name="T76">rate the school for Christmas. <text:s/>More details nearer the time. <text:s/>We thank the Parents’ Association for their continued support in the school.</text:span></text:p>
        </text:list-item>
        <text:list-item>
          <text:p text:style-name="P77"><text:span text:style-name="T78">Our 6</text:span><text:span text:style-name="T79">th</text:span><text:span text:style-name="T80"><text:s/>class boys will be taking part in the Junior Entrepreneur Programme in January. <text:s/>They will have to design an</text:span><text:span text:style-name="T81">d market a product as part of this initiative. <text:s/>If you have any ideas for this project you might like to share them with us. We look forward to hearing from you.</text:span></text:p>
        </text:list-item>
        <text:list-item>
          <text:p text:style-name="P82">The Folens Christmas Annuals are available to buy in the school. <text:s/>We have</text:p>
          <text:list text:continue-numbering="true">
            <text:list-item>
              <text:p text:style-name="P83"><text:span text:style-name="T84">Spraoi <text:s/>1</text:span><text:span text:style-name="T85">st</text:span><text:span text:style-name="T86"><text:s/>&amp; 2</text:span><text:span text:style-name="T87">nd</text:span><text:span text:style-name="T88">, <text:s/></text:span><text:span text:style-name="T89"><text:s/></text:span></text:p>
            </text:list-item>
            <text:list-item>
              <text:p text:style-name="P90"><text:span text:style-name="T91">Siamsa 3</text:span><text:span text:style-name="T92">rd</text:span><text:span text:style-name="T93"><text:s/>&amp; 4</text:span><text:span text:style-name="T94">th</text:span><text:span text:style-name="T95">, <text:s text:c="2"/></text:span></text:p>
            </text:list-item>
            <text:list-item>
              <text:p text:style-name="P96"><text:span text:style-name="T97">Sonas <text:s text:c="2"/>5</text:span><text:span text:style-name="T98">th</text:span><text:span text:style-name="T99"><text:s/>&amp;</text:span><text:span text:style-name="T100"><text:s/>6</text:span><text:span text:style-name="T101">th</text:span><text:span text:style-name="T102">. <text:s text:c="3"/></text:span></text:p>
            </text:list-item>
          </text:list>
        </text:list-item>
      </text:list>
      <text:p text:style-name="P103"><text:span text:style-name="T104">The cost is €3 per annual. To purchase is completely optional. <text:s/>Final date for orders is <text:s text:c="10"/>November 21</text:span><text:span text:style-name="T105">st</text:span><text:span text:style-name="T106">.<text:s/></text:span></text:p>
      <text:p text:style-name="P107"/>
      <text:p text:style-name="P108"><text:span text:style-name="T109">We remind you to log on to the school website<text:s/></text:span><text:a xlink:href="http://www.kanturkbns.com" office:target-frame-name="_top" xlink:show="replace"><text:span text:style-name="T110">www.kanturkbns.com</text:span></text:a></text:p>
      <text:p text:style-name="Normal"><text:span text:style-name="T111">to see what is happeni</text:span><text:span text:style-name="T112">ng in the school.</text:span><text:span text:style-name="T113"><text:s/></text:span></text:p>
      <text:p text:style-name="Normal"><text:span text:style-name="T114">Don’t’ forget you can follow us on</text:span><text:span text:style-name="T115"><text:s/></text:span><text:span text:style-name="T116">twitter @colmansbns</text:span></text:p>
      <text:p text:style-name="P117"/>
      <text:p text:style-name="P118">Thanking you for your continued support.</text:p>
      <text:p text:style-name="P119">Le gach dea ghuí,</text:p>
      <text:p text:style-name="P120">_____________________</text:p>
      <text:p text:style-name="P121">Eilish Finnegan,</text:p>
      <text:p text:style-name="P122">Principal.</text:p>
      <text:p text:style-name="P123"/>
      <text:p text:style-name="P124"/>
      <text:p text:style-name="P125"/>
      <text:p text:style-name="P126"/>
      <text:p text:style-name="P127"/>
      <text:p text:style-name="Normal"><text:span text:style-name="T128">Paren</text:span><text:span text:style-name="T129">t/Teacher Meetings – Thursday 20</text:span><text:span text:style-name="T130">th</text:span><text:span text:style-name="T131"><text:s/>&amp;</text:span><text:span text:style-name="T132"><text:s/>Monday 24</text:span><text:span text:style-name="T133">th</text:span><text:span text:style-name="T134"><text:s/>November, 2014</text:span></text:p>
      <text:p text:style-name="P135">Child’s Name: __________________________</text:p>
      <text:p text:style-name="P136">Preferred Day: _________________________</text:p>
      <text:p text:style-name="P137">Time: <text:s/>______________</text:p>
      <text:p text:style-name="P138">Signed: ____________________</text:p>
      <text:p text:style-name="P139"/>
      <text:p text:style-name="P140"/>
      <text:p text:style-name="P141"/>
      <text:p text:style-name="Normal"><text:span text:style-name="T142">Parent/Teacher Meetings – Thursday 20</text:span><text:span text:style-name="T143">th</text:span><text:span text:style-name="T144"><text:s/>&amp; Monday 24</text:span><text:span text:style-name="T145">th</text:span><text:span text:style-name="T146"><text:s/>November, 2014</text:span></text:p>
      <text:p text:style-name="P147">Child’s Name: __________________________</text:p>
      <text:p text:style-name="P148">Preferred Day: _________________________</text:p>
      <text:p text:style-name="P149">Time: <text:s/>______________</text:p>
      <text:p text:style-name="P150">Signed: ____________________</text:p>
      <text:p text:style-name="P151"/>
      <text:p text:style-name="P152"/>
      <text:p text:style-name="P153"/>
      <text:p text:style-name="Normal"><text:span text:style-name="T154">Parent/Teacher Meetings – Thursday 20</text:span><text:span text:style-name="T155">th</text:span><text:span text:style-name="T156"><text:s/>&amp; Monday 24</text:span><text:span text:style-name="T157">th</text:span><text:span text:style-name="T158"><text:s/>November, 2014</text:span></text:p>
      <text:p text:style-name="P159">Child’s Name: __________________________</text:p>
      <text:p text:style-name="P160">Preferred Day: _________________________</text:p>
      <text:p text:style-name="P161">Time: <text:s/>______________</text:p>
      <text:p text:style-name="P162">Signed: ____________________</text:p>
      <text:p text:style-name="P163"/>
      <text:p text:style-name="P164"/>
      <text:p text:style-name="Normal"><text:span text:style-name="T165">Parent/Teacher Meetings – Thursday 20</text:span><text:span text:style-name="T166">th</text:span><text:span text:style-name="T167"><text:s/>&amp; Monday 24</text:span><text:span text:style-name="T168">th</text:span><text:span text:style-name="T169"><text:s/>November, 2014</text:span></text:p>
      <text:p text:style-name="P170">Child’s Name: __________________________</text:p>
      <text:p text:style-name="P171">Preferred Day: _________________________</text:p>
      <text:p text:style-name="P172">Time: <text:s/>______________</text:p>
      <text:p text:style-name="P173">Signed: ____________________</text:p>
      <text:p text:style-name="P174"/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1-04T10:37:00Z</meta:creation-date>
    <dc:date>2014-11-04T13:21:00Z</dc:date>
    <meta:print-date>2014-11-04T13:17:00Z</meta:print-date>
    <meta:template xlink:href="Normal" xlink:type="simple"/>
    <meta:editing-cycles>7</meta:editing-cycles>
    <meta:editing-duration>PT2460S</meta:editing-duration>
    <meta:document-statistic meta:page-count="1" meta:paragraph-count="8" meta:word-count="641" meta:character-count="4292" meta:row-count="30" meta:non-whitespace-character-count="3659"/>
  </office:meta>
</office:document-meta>
</file>