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3.6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3.6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position="super 63.6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ListParagraph" style:list-style-name="LFO1" style:family="paragraph"/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ListParagraph" style:list-style-name="LFO1" style:family="paragraph"/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ListParagraph" style:list-style-name="LFO1" style:family="paragraph"/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ListParagraph" style:list-style-name="LFO1" style:family="paragraph"/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left="0.5in">
        <style:tab-stops/>
      </style:paragraph-properties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ListParagraph" style:list-style-name="LFO1" style:family="paragraph"/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ListParagraph" style:list-style-name="LFO2" style:family="paragraph"/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ListParagraph" style:list-style-name="LFO2" style:family="paragraph"/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style:vertical-align="auto" fo:margin-bottom="0in" fo:line-height="100%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Hyperlink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27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128" style:parent-style-name="Hyperlink" style:family="text">
      <style:text-properties style:font-name="Cambria" style:use-window-font-color="true" fo:font-size="12pt" style:font-size-asian="12pt" style:font-size-complex="12pt"/>
    </style:style>
    <style:style style:name="T129" style:parent-style-name="Hyperlink" style:family="text">
      <style:text-properties style:font-name="Cambria" fo:font-size="12pt" style:font-size-asian="12pt" style:font-size-complex="12pt"/>
    </style:style>
    <style:style style:name="P130" style:parent-style-name="Normal" style:family="paragraph">
      <style:paragraph-properties style:vertical-align="auto" fo:margin-bottom="0in" fo:line-height="100%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5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T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text-properties fo:font-size="12pt" style:font-size-asian="12pt" style:font-size-complex="12pt"/>
    </style:style>
    <style:style style:name="P159" style:parent-style-name="Normal" style:family="paragraph">
      <style:text-properties fo:font-size="12pt" style:font-size-asian="12pt" style:font-size-complex="12pt"/>
    </style:style>
    <style:style style:name="P160" style:parent-style-name="Normal" style:family="paragraph">
      <style:text-properties fo:font-size="12pt" style:font-size-asian="12pt" style:font-size-complex="12pt"/>
    </style:style>
    <style:style style:name="P161" style:parent-style-name="Normal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name="P163" style:parent-style-name="Normal" style:family="paragraph">
      <style:text-properties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5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text-properties fo:font-size="12pt" style:font-size-asian="12pt" style:font-size-complex="12pt"/>
    </style:style>
    <style:style style:name="P170" style:parent-style-name="Normal" style:family="paragraph">
      <style:text-properties fo:font-size="12pt" style:font-size-asian="12pt" style:font-size-complex="12pt"/>
    </style:style>
    <style:style style:name="P171" style:parent-style-name="Normal" style:family="paragraph">
      <style:text-properties fo:font-size="12pt" style:font-size-asian="12pt" style:font-size-complex="12pt"/>
    </style:style>
    <style:style style:name="P172" style:parent-style-name="Normal" style:family="paragraph">
      <style:text-properties fo:font-size="12pt" style:font-size-asian="12pt" style:font-size-complex="12pt"/>
    </style:style>
    <style:style style:name="P173" style:parent-style-name="Normal" style:family="paragraph">
      <style:text-properties fo:font-size="12pt" style:font-size-asian="12pt" style:font-size-complex="12pt"/>
    </style:style>
    <style:style style:name="P174" style:parent-style-name="Normal" style:family="paragraph">
      <style:text-properties fo:font-size="12pt" style:font-size-asian="12pt" style:font-size-complex="12pt"/>
    </style:style>
    <style:style style:name="P175" style:parent-style-name="Normal" style:family="paragraph">
      <style:text-properties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9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text-properties fo:font-size="12pt" style:font-size-asian="12pt" style:font-size-complex="12pt"/>
    </style:style>
    <style:style style:name="P182" style:parent-style-name="Normal" style:family="paragraph">
      <style:text-properties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name="P18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3</text:span><text:span text:style-name="T13">rd</text:span><text:span text:style-name="T14"><text:s/>November, 2015</text:span></text:p>
      <text:p text:style-name="P15"/>
      <text:p text:style-name="P16">Dear Parents,</text:p>
      <text:p text:style-name="P17"/>
      <text:list text:style-name="LFO1" text:continue-numbering="true">
        <text:list-item>
          <text:p text:style-name="P18">I hope you all had an enjoyable midterm. <text:s/>I would like to update you on the forthcoming events taking place in the school.</text:p>
        </text:list-item>
        <text:list-item>
          <text:p text:style-name="P19"><text:span text:style-name="T20">Swimming lessons</text:span><text:span text:style-name="T21"><text:s/>for 2</text:span><text:span text:style-name="T22">nd</text:span><text:span text:style-name="T23">, 3</text:span><text:span text:style-name="T24">rd</text:span><text:span text:style-name="T25"><text:s/>and 6</text:span><text:span text:style-name="T26">th</text:span><text:span text:style-name="T27"><text:s/>classes will commence this Friday November 6</text:span><text:span text:style-name="T28">th</text:span><text:span text:style-name="T29"><text:s/>and will continue for 6 weeks. If you are unable to pay this fee of €20 in one payment you may do so in weekly instalments.</text:span></text:p>
        </text:list-item>
        <text:list-item>
          <text:p text:style-name="P30"><text:span text:style-name="T31">4</text:span><text:span text:style-name="T32">th</text:span><text:span text:style-name="T33">, 5</text:span><text:span text:style-name="T34">th</text:span><text:span text:style-name="T35"><text:s/>and 6</text:span><text:span text:style-name="T36">th</text:span><text:span text:style-name="T37"><text:s/>classes will be starting Zumba classes this Fr</text:span><text:span text:style-name="T38">iday for si</text:span><text:span text:style-name="T39">x weeks. <text:s/>We hope th</text:span><text:span text:style-name="T40">e</text:span><text:span text:style-name="T41"><text:s/>children enjoy these sessions. <text:s/>The cost is €2 per child</text:span></text:p>
        </text:list-item>
        <text:list-item>
          <text:p text:style-name="P42"><text:span text:style-name="T43">Our Green Schools Committee are off to Inniscarra Dam to visit the Hydro Electric Power Station there on Thursday November 5</text:span><text:span text:style-name="T44">th</text:span><text:span text:style-name="T45">. <text:s/>We hope they have an informative and<text:s/></text:span><text:span text:style-name="T46">enjoyable day out. <text:s/>Watch out for the account of this trip on their web page on school website.</text:span></text:p>
        </text:list-item>
        <text:list-item>
          <text:p text:style-name="P47"><text:span text:style-name="T48">The Annual Parent/Teacher Meetings will take place on Wednesday November 18</text:span><text:span text:style-name="T49">th</text:span><text:span text:style-name="T50"><text:s/>and Monday November 23</text:span><text:span text:style-name="T51">rd</text:span><text:span text:style-name="T52">. <text:s/>The children will be going home from school on Wednesda</text:span><text:span text:style-name="T53">y at 2.30p.m. and normal time on Monday. Enclosed is a page for you to write your preferred day and time for the meeting. We will try to accommodate you as best we can. <text:s/>If these dates do not suit you please contact your class teacher as soon as possible.<text:s/></text:span><text:span text:style-name="T54"><text:s/></text:span></text:p>
        </text:list-item>
        <text:list-item>
          <text:p text:style-name="P55"><text:span text:style-name="T56">Schools Tenpin Bowling week is taking place from November 9</text:span><text:span text:style-name="T57">th</text:span><text:span text:style-name="T58"><text:s/>to 13</text:span><text:span text:style-name="T59">th</text:span><text:span text:style-name="T60">. <text:s/>Our 3rd class boys are participating in this event as they travel to Cork on Wednesday November 11</text:span><text:span text:style-name="T61">th</text:span><text:span text:style-name="T62"><text:s/>for a session of bowling. We hope the boys have an enjoyable trip.</text:span></text:p>
        </text:list-item>
      </text:list>
      <text:p text:style-name="ListParagraph"/>
      <text:soft-page-break/>
      <text:list text:style-name="LFO1" text:continue-numbering="true">
        <text:list-item>
          <text:p text:style-name="P63"><text:span text:style-name="T64">The Parents’<text:s/></text:span><text:span text:style-name="T65">Association are organising a fundraising event on Saturday December 19</text:span><text:span text:style-name="T66">th</text:span><text:span text:style-name="T67"><text:s/>from 11a.m. to 1p.m. <text:s text:c="2"/>This entails an open air performance (weather permitting!) on Strand Street by the Lorraine O’Riordan Gospel choir accompanied by pupils from our school. <text:s/>Every</text:span><text:span text:style-name="T68">body <text:s/>is <text:s/>welcome to join in the festive spirit. <text:s/>The Association is also organising a raffle which will take place in the school on the day of the holidays. There are fantastic prizes up for grabs. <text:s/>Tickets will be on sale in the school from December 1</text:span><text:span text:style-name="T69">st</text:span><text:span text:style-name="T70"><text:s/></text:span><text:span text:style-name="T71">on. Keep Thursday December 3</text:span><text:span text:style-name="T72">rd</text:span><text:span text:style-name="T73"><text:s/>free as we invite as many as possible to come along and decorate the school for Christmas. <text:s/>More details nearer the time. <text:s/>We thank the Parents’ Association for their continued support in the school.</text:span></text:p>
        </text:list-item>
        <text:list-item>
          <text:p text:style-name="P74">The Folens Christmas Annuals are available to buy in the school. <text:s/>We have</text:p>
          <text:list text:continue-numbering="true">
            <text:list-item>
              <text:p text:style-name="P75"><text:span text:style-name="T76">Spraoi <text:s/>1</text:span><text:span text:style-name="T77">st</text:span><text:span text:style-name="T78"><text:s/>&amp; 2</text:span><text:span text:style-name="T79">nd</text:span><text:span text:style-name="T80">, <text:s text:c="2"/></text:span></text:p>
            </text:list-item>
            <text:list-item>
              <text:p text:style-name="P81"><text:span text:style-name="T82">Siamsa 3</text:span><text:span text:style-name="T83">rd</text:span><text:span text:style-name="T84"><text:s/>&amp;</text:span><text:span text:style-name="T85"><text:s/>4</text:span><text:span text:style-name="T86">th</text:span><text:span text:style-name="T87">, <text:s text:c="2"/></text:span></text:p>
            </text:list-item>
            <text:list-item>
              <text:p text:style-name="P88"><text:span text:style-name="T89">Sonas <text:s text:c="2"/>5</text:span><text:span text:style-name="T90">th</text:span><text:span text:style-name="T91"><text:s/>&amp; 6</text:span><text:span text:style-name="T92">th</text:span><text:span text:style-name="T93">. <text:s text:c="3"/></text:span></text:p>
            </text:list-item>
          </text:list>
        </text:list-item>
      </text:list>
      <text:p text:style-name="P94"><text:span text:style-name="T95">The cost is €3 per annual. To purchase is completely optional. <text:s/>Final date for orders is <text:s text:c="10"/>November 20</text:span><text:span text:style-name="T96">th</text:span><text:span text:style-name="T97">.</text:span></text:p>
      <text:list text:style-name="LFO1" text:continue-numbering="true">
        <text:list-item>
          <text:p text:style-name="P98"><text:span text:style-name="T99">As you know before Halloween you had the opportunity to vote for our Parent representatives to the incoming Bo</text:span><text:span text:style-name="T100">ard of Management. <text:s/>Arising from this, Miriam Bourke mom of Paddy Duggan in 3</text:span><text:span text:style-name="T101">rd</text:span><text:span text:style-name="T102"><text:s/>class and Ben Quirke, dad of (Jack in 5</text:span><text:span text:style-name="T103">th</text:span><text:span text:style-name="T104"><text:s/>and Darragh in 3</text:span><text:span text:style-name="T105">rd</text:span><text:span text:style-name="T106">) were elected. <text:s/>We thank everybody who put their names forward for election most sincerely for doing so and a speci</text:span><text:span text:style-name="T107">al thank you to our outgoing parents on the board who contributed greatly at Board meetings and have been very supportive and committed to the school.</text:span></text:p>
        </text:list-item>
      </text:list>
      <text:list text:style-name="LFO2" text:continue-numbering="true">
        <text:list-item>
          <text:p text:style-name="P108"><text:span text:style-name="T109">Enclosed is a brochure from the Setanta Book Club. <text:s/>Have a browse through it and you might see something<text:s/></text:span><text:span text:style-name="T110">of interest to you. <text:s/>Purchase of books is completely optional. <text:s/>If interested in purchasing please return the order form and money to the school by Friday November 13</text:span><text:span text:style-name="T111">th</text:span><text:span text:style-name="T112">.</text:span></text:p>
        </text:list-item>
        <text:list-item>
          <text:p text:style-name="P113"><text:span text:style-name="T114">Reminder that the school Photographer is coming to the school on Tuesday November 17th</text:span><text:span text:style-name="T115">. He will be taking individual and group photographs of the children in 1</text:span><text:span text:style-name="T116">st</text:span><text:span text:style-name="T117"><text:s/>and 6</text:span><text:span text:style-name="T118">th</text:span><text:span text:style-name="T119"><text:s/>classes. <text:s/>Individual/ family photographs from other classes may be taken on the day if requested. <text:s/>If you are interested please contact the school. <text:s/>Purchase of photographs</text:span><text:span text:style-name="T120"><text:s/>is completely optional.<text:s/></text:span></text:p>
        </text:list-item>
      </text:list>
      <text:p text:style-name="P121"/>
      <text:p text:style-name="P122"><text:span text:style-name="T123">We remind you to log on to the school website<text:s/></text:span><text:a xlink:href="http://www.kanturkbns.com" office:target-frame-name="_top" xlink:show="replace"><text:span text:style-name="T124">www.kanturkbns.com</text:span></text:a></text:p>
      <text:p text:style-name="Normal"><text:span text:style-name="T125">to see what is happening in the school.</text:span><text:span text:style-name="T126"><text:s/></text:span></text:p>
      <text:p text:style-name="Normal"><text:span text:style-name="T127">Don’t’ forget you can follow us on</text:span><text:span text:style-name="T128"><text:s/></text:span><text:span text:style-name="T129">twitter @colmansbns</text:span></text:p>
      <text:p text:style-name="P130"/>
      <text:p text:style-name="P131">Thanking you for your continued support.</text:p>
      <text:p text:style-name="P132">Le gach dea ghuí,</text:p>
      <text:p text:style-name="P133">_____________________</text:p>
      <text:p text:style-name="P134">Eilish Finnegan,</text:p>
      <text:p text:style-name="P135">Principal.</text:p>
      <text:p text:style-name="P136"/>
      <text:p text:style-name="P137"/>
      <text:p text:style-name="P138"/>
      <text:p text:style-name="P139"/>
      <text:p text:style-name="P140"/>
      <text:p text:style-name="Normal"><text:span text:style-name="T141">Parent/Teacher Meetings – Wednesday 18</text:span><text:span text:style-name="T142">th</text:span><text:span text:style-name="T143"><text:s/>&amp;</text:span><text:span text:style-name="T144"><text:s/>Monday 23</text:span><text:span text:style-name="T145">th</text:span><text:span text:style-name="T146"><text:s/>November, 2015</text:span></text:p>
      <text:p text:style-name="P147">Child’s Name: __________________________</text:p>
      <text:p text:style-name="P148">Preferred Day: _________________________</text:p>
      <text:p text:style-name="P149">Time: <text:s/>______________</text:p>
      <text:p text:style-name="P150">Signed: ____________________</text:p>
      <text:p text:style-name="P151"/>
      <text:p text:style-name="P152"/>
      <text:p text:style-name="Normal"><text:span text:style-name="T153">Parent/Teacher Meetings – Wednesday 18</text:span><text:span text:style-name="T154">th</text:span><text:span text:style-name="T155"><text:s/>&amp; Monday 23</text:span><text:span text:style-name="T156">th</text:span><text:span text:style-name="T157"><text:s/>November, 2015</text:span></text:p>
      <text:p text:style-name="P158">Child’s Name: __________________________</text:p>
      <text:p text:style-name="P159">Preferred Day: _________________________</text:p>
      <text:p text:style-name="P160">Time: <text:s/>______________</text:p>
      <text:p text:style-name="P161">Signed: ____________________</text:p>
      <text:p text:style-name="P162"/>
      <text:p text:style-name="P163"/>
      <text:p text:style-name="Normal"><text:span text:style-name="T164">Parent/Teacher Meetings – Wednesday 18</text:span><text:span text:style-name="T165">th</text:span><text:span text:style-name="T166"><text:s/>&amp; Monday 23</text:span><text:span text:style-name="T167">th</text:span><text:span text:style-name="T168"><text:s/>November, 2015</text:span></text:p>
      <text:p text:style-name="P169">Child’s Name: __________________________</text:p>
      <text:p text:style-name="P170">Preferred Day: _________________________</text:p>
      <text:p text:style-name="P171">Time: <text:s/>______________</text:p>
      <text:p text:style-name="P172">Signed: ____________________</text:p>
      <text:p text:style-name="P173"/>
      <text:p text:style-name="P174"/>
      <text:p text:style-name="P175"/>
      <text:p text:style-name="Normal"><text:span text:style-name="T176">Parent/Teacher Meetings – Wednesday 18</text:span><text:span text:style-name="T177">th</text:span><text:span text:style-name="T178"><text:s/>&amp; Monday 23</text:span><text:span text:style-name="T179">th</text:span><text:span text:style-name="T180"><text:s/>November, 2015</text:span></text:p>
      <text:p text:style-name="P181">Child’s Name: __________________________</text:p>
      <text:p text:style-name="P182">Preferred Day: _________________________</text:p>
      <text:soft-page-break/>
      <text:p text:style-name="P183">Time: <text:s/>______________</text:p>
      <text:p text:style-name="P184">Signed: 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03T10:35:00Z</meta:creation-date>
    <dc:date>2015-11-03T11:10:00Z</dc:date>
    <meta:print-date>2015-11-03T11:10:00Z</meta:print-date>
    <meta:template xlink:href="Normal" xlink:type="simple"/>
    <meta:editing-cycles>4</meta:editing-cycles>
    <meta:editing-duration>PT1200S</meta:editing-duration>
    <meta:document-statistic meta:page-count="4" meta:paragraph-count="9" meta:word-count="710" meta:character-count="4752" meta:row-count="33" meta:non-whitespace-character-count="4051"/>
  </office:meta>
</office:document-meta>
</file>