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Normal" style:family="paragraph">
      <style:paragraph-properties fo:text-align="end" fo:margin-bottom="0in" fo:line-height="100%"/>
      <style:text-properties style:font-name="Times New Roman"/>
    </style:style>
    <style:style style:name="P3" style:parent-style-name="Normal" style:family="paragraph">
      <style:paragraph-properties fo:text-align="end" fo:margin-bottom="0in" fo:line-height="100%"/>
      <style:text-properties style:font-name="Times New Roman"/>
    </style:style>
    <style:style style:name="P4" style:parent-style-name="Normal" style:family="paragraph">
      <style:paragraph-properties fo:text-align="end" fo:margin-bottom="0in" fo:line-height="100%"/>
      <style:text-properties style:font-name="Times New Roman"/>
    </style:style>
    <style:style style:name="P5" style:parent-style-name="Normal" style:family="paragraph">
      <style:paragraph-properties fo:text-align="end" fo:margin-bottom="0in" fo:line-height="100%"/>
      <style:text-properties style:font-name="Times New Roman"/>
    </style:style>
    <style:style style:name="P6" style:parent-style-name="Normal" style:family="paragraph">
      <style:paragraph-properties fo:text-align="end" fo:margin-bottom="0in" fo:line-height="100%"/>
      <style:text-properties style:font-name="Times New Roman"/>
    </style:style>
    <style:style style:name="P7" style:parent-style-name="Normal" style:family="paragraph">
      <style:paragraph-properties fo:text-align="end" fo:margin-bottom="0in" fo:line-height="100%"/>
      <style:text-properties style:font-name="Times New Roman"/>
    </style:style>
    <style:style style:name="P8" style:parent-style-name="Normal" style:family="paragraph">
      <style:paragraph-properties fo:text-align="end" fo:margin-bottom="0in" fo:line-height="100%"/>
      <style:text-properties style:font-name="Times New Roman"/>
    </style:style>
    <style:style style:name="P9" style:parent-style-name="Normal" style:family="paragraph">
      <style:paragraph-properties fo:text-align="end" fo:margin-bottom="0in" fo:line-height="100%"/>
      <style:text-properties style:font-name="Times New Roman"/>
    </style:style>
    <style:style style:name="P10" style:parent-style-name="Normal" style:family="paragraph">
      <style:paragraph-properties fo:text-align="end" fo:margin-bottom="0in" fo:line-height="100%"/>
      <style:text-properties style:font-name="Times New Roman"/>
    </style:style>
    <style:style style:name="P11" style:parent-style-name="Normal" style:family="paragraph">
      <style:paragraph-properties fo:text-align="end" fo:margin-bottom="0in" fo:line-height="100%"/>
      <style:text-properties style:font-name="Times New Roman"/>
    </style:style>
    <style:style style:name="P12" style:parent-style-name="Normal" style:family="paragraph">
      <style:paragraph-properties fo:text-align="end" fo:margin-bottom="0in" fo:line-height="100%"/>
      <style:text-properties style:font-name="Times New Roman"/>
    </style:style>
    <style:style style:name="P13" style:parent-style-name="Normal" style:family="paragraph">
      <style:paragraph-properties fo:text-align="end" fo:margin-bottom="0in" fo:line-height="100%"/>
      <style:text-properties style:font-name="Times New Roma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position="super 63.6%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margin-bottom="0in" fo:line-height="100%"/>
      <style:text-properties style:font-name="Times New Roman"/>
    </style:style>
    <style:style style:name="P19" style:parent-style-name="Normal" style:family="paragraph">
      <style:paragraph-properties fo:margin-bottom="0in" fo:line-height="100%"/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/>
    </style:style>
    <style:style style:name="P23" style:parent-style-name="ListParagraph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position="super 63.6%"/>
    </style:style>
    <style:style style:name="P26" style:parent-style-name="ListParagraph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position="super 63.6%"/>
    </style:style>
    <style:style style:name="P29" style:parent-style-name="ListParagraph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P33" style:parent-style-name="Normal" style:family="paragraph">
      <style:paragraph-properties fo:margin-bottom="0in" fo:line-height="100%"/>
      <style:text-properties style:font-name="Times New Roman"/>
    </style:style>
    <style:style style:name="P34" style:parent-style-name="ListParagraph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3.6%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margin-bottom="0in" fo:line-height="100%"/>
      <style:text-properties style:font-name="Times New Roman"/>
    </style:style>
    <style:style style:name="P39" style:parent-style-name="ListParagraph" style:family="paragraph">
      <style:paragraph-properties fo:margin-bottom="0in" fo:line-height="100%"/>
      <style:text-properties style:font-name="Times New Roman"/>
    </style:style>
    <style:style style:name="P40" style:parent-style-name="Normal" style:family="paragraph">
      <style:paragraph-properties fo:margin-bottom="0in" fo:line-height="100%"/>
      <style:text-properties style:font-name="Times New Roman"/>
    </style:style>
    <style:style style:name="P41" style:parent-style-name="ListParagraph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position="super 63.6%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text-position="super 63.6%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8" style:parent-style-name="ListParagraph" style:family="paragraph">
      <style:paragraph-properties style:vertical-align="auto" fo:margin-bottom="0in" fo:line-height="100%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 style:text-position="super 63.6%"/>
    </style:style>
    <style:style style:name="T52" style:parent-style-name="DefaultParagraphFont" style:family="text">
      <style:text-properties style:font-name="Times New Roman" fo:color="#000000"/>
    </style:style>
    <style:style style:name="T53" style:parent-style-name="DefaultParagraphFont" style:family="text">
      <style:text-properties style:font-name="Times New Roman" fo:color="#000000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P56" style:parent-style-name="ListParagraph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position="super 63.6%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position="super 63.6%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margin-bottom="0in" fo:line-height="100%"/>
      <style:text-properties style:font-name="Times New Roman"/>
    </style:style>
    <style:style style:name="P66" style:parent-style-name="ListParagraph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position="super 63.6%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ListParagraph" style:family="paragraph">
      <style:paragraph-properties fo:margin-bottom="0in" fo:line-height="100%"/>
      <style:text-properties style:font-name="Times New Roman"/>
    </style:style>
    <style:style style:name="P72" style:parent-style-name="ListParagraph" style:family="paragraph">
      <style:paragraph-properties fo:margin-bottom="0in" fo:line-height="100%"/>
      <style:text-properties style:font-name="Times New Roman"/>
    </style:style>
    <style:style style:name="P73" style:parent-style-name="ListParagraph" style:family="paragraph">
      <style:paragraph-properties fo:margin-bottom="0in" fo:line-height="100%"/>
      <style:text-properties style:font-name="Times New Roman"/>
    </style:style>
    <style:style style:name="P74" style:parent-style-name="ListParagraph" style:family="paragraph">
      <style:paragraph-properties fo:margin-bottom="0in" fo:line-height="100%"/>
      <style:text-properties style:font-name="Times New Roman"/>
    </style:style>
    <style:style style:name="P75" style:parent-style-name="Normal" style:family="paragraph">
      <style:paragraph-properties fo:margin-bottom="0in" fo:line-height="100%"/>
      <style:text-properties style:font-name="Times New Roman"/>
    </style:style>
    <style:style style:name="P76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/>
    </style:style>
    <style:style style:name="P78" style:parent-style-name="ListParagraph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position="super 63.6%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position="super 63.6%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style:text-position="super 63.6%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position="super 63.6%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Normal" style:family="paragraph">
      <style:paragraph-properties fo:margin-bottom="0in" fo:line-height="100%"/>
      <style:text-properties style:font-name="Times New Roma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91" style:parent-style-name="ListParagraph" style:family="paragraph">
      <style:paragraph-properties style:vertical-align="auto" fo:margin-bottom="0in" fo:line-height="100%"/>
      <style:text-properties style:font-name="Times New Roman" fo:color="#000000"/>
    </style:style>
    <style:style style:name="P92" style:parent-style-name="ListParagraph" style:family="paragraph">
      <style:paragraph-properties style:vertical-align="auto" fo:margin-bottom="0in" fo:line-height="100%"/>
      <style:text-properties style:font-name="Times New Roman" fo:color="#000000"/>
    </style:style>
    <style:style style:name="P93" style:parent-style-name="ListParagraph" style:family="paragraph">
      <style:paragraph-properties style:vertical-align="auto" fo:margin-bottom="0in" fo:line-height="100%"/>
      <style:text-properties style:font-name="Times New Roman" fo:color="#000000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95" style:parent-style-name="ListParagraph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position="super 63.6%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position="super 63.6%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fo:margin-bottom="0in" fo:line-height="100%"/>
      <style:text-properties style:font-name="Times New Roman"/>
    </style:style>
    <style:style style:name="P105" style:parent-style-name="ListParagraph" style:family="paragraph">
      <style:paragraph-properties fo:margin-bottom="0in" fo:line-height="100%"/>
      <style:text-properties style:font-name="Times New Roman"/>
    </style:style>
    <style:style style:name="P106" style:parent-style-name="Normal" style:family="paragraph">
      <style:paragraph-properties fo:margin-bottom="0in" fo:line-height="100%"/>
      <style:text-properties style:font-name="Times New Roman"/>
    </style:style>
    <style:style style:name="P107" style:parent-style-name="ListParagraph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style:text-position="super 63.6%"/>
    </style:style>
    <style:style style:name="T110" style:parent-style-name="DefaultParagraphFont" style:family="text">
      <style:text-properties style:font-name="Times New Roman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P112" style:parent-style-name="ListParagraph" style:family="paragraph">
      <style:text-properties style:font-name="Times New Roman" fo:font-size="12pt" style:font-size-asian="12pt" style:font-size-complex="12pt"/>
    </style:style>
    <style:style style:name="P113" style:parent-style-name="ListParagraph" style:family="paragraph"/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ListParagraph" style:family="paragraph"/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Cambria"/>
    </style:style>
    <style:style style:name="T124" style:parent-style-name="Hyperlink" style:family="text">
      <style:text-properties style:font-name="Cambria"/>
    </style:style>
    <style:style style:name="T125" style:parent-style-name="Hyperlink" style:family="text">
      <style:text-properties style:font-name="Cambria"/>
    </style:style>
    <style:style style:name="T126" style:parent-style-name="DefaultParagraphFont" style:family="text">
      <style:text-properties style:font-name="Times New Roman"/>
    </style:style>
    <style:style style:name="T127" style:parent-style-name="Hyperlink" style:family="text">
      <style:text-properties style:font-name="Cambria" style:use-window-font-color="true" style:text-underline-type="none"/>
    </style:style>
    <style:style style:name="T128" style:parent-style-name="Hyperlink" style:family="text">
      <style:text-properties style:font-name="Cambria" style:use-window-font-color="true"/>
    </style:style>
    <style:style style:name="T129" style:parent-style-name="Hyperlink" style:family="text">
      <style:text-properties style:font-name="Cambria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  <style:text-properties style:font-name="Times New Roman"/>
    </style:style>
    <style:style style:name="P132" style:parent-style-name="Normal" style:family="paragraph">
      <style:paragraph-properties fo:margin-bottom="0in" fo:line-height="100%"/>
      <style:text-properties style:font-name="Times New Roman"/>
    </style:style>
    <style:style style:name="P133" style:parent-style-name="Normal" style:family="paragraph">
      <style:paragraph-properties fo:margin-bottom="0in" fo:line-height="100%"/>
      <style:text-properties style:font-name="Times New Roman"/>
    </style:style>
    <style:style style:name="P134" style:parent-style-name="Normal" style:family="paragraph">
      <style:paragraph-properties fo:margin-bottom="0in" fo:line-height="100%"/>
      <style:text-properties style:font-name="Times New Roman"/>
    </style:style>
    <style:style style:name="P135" style:parent-style-name="Normal" style:family="paragraph">
      <style:paragraph-properties fo:margin-bottom="0in" fo:line-height="100%"/>
      <style:text-properties style:font-name="Times New Roman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P137" style:parent-style-name="Normal" style:family="paragraph">
      <style:paragraph-properties fo:margin-bottom="0in" fo:line-height="100%"/>
      <style:text-properties style:font-name="Times New Roman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P13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24</text:span><text:span text:style-name="T16">th</text:span><text:span text:style-name="T17"><text:s/>September, 2015</text:span></text:p>
      <text:p text:style-name="P18">Dear Parents,</text:p>
      <text:p text:style-name="P19"/>
      <text:p text:style-name="Normal"><text:span text:style-name="T20"><text:tab/><text:s/></text:span><text:span text:style-name="T21">Just to keep you up to date on events happening in the school.</text:span></text:p>
      <text:p text:style-name="P22"/>
      <text:list text:style-name="LFO1" text:continue-numbering="true">
        <text:list-item>
          <text:p text:style-name="P23"><text:span text:style-name="T24">First Confession is March 9</text:span><text:span text:style-name="T25">th</text:span></text:p>
        </text:list-item>
        <text:list-item>
          <text:p text:style-name="P26"><text:span text:style-name="T27">Confirmation Date is April 20</text:span><text:span text:style-name="T28">th</text:span></text:p>
        </text:list-item>
        <text:list-item>
          <text:p text:style-name="P29"><text:span text:style-name="T30">First<text:s/></text:span><text:span text:style-name="T31">Holy Communion date has been fixed for May 14</text:span><text:span text:style-name="T32">th</text:span></text:p>
        </text:list-item>
      </text:list>
      <text:p text:style-name="P33"/>
      <text:list text:style-name="LFO1" text:continue-numbering="true">
        <text:list-item>
          <text:p text:style-name="P34"><text:span text:style-name="T35">Reminder for second class parents of meeting in Girls’ Convent School at 7.30p.m. on Wednesday September 30</text:span><text:span text:style-name="T36">th</text:span><text:span text:style-name="T37">, <text:s/>to discuss First Holy Communion preparations.</text:span></text:p>
        </text:list-item>
      </text:list>
      <text:p text:style-name="P38"/>
      <text:list text:style-name="LFO1" text:continue-numbering="true">
        <text:list-item>
          <text:p text:style-name="P39">The senior boys are in week 3 of their Cycling lessons. <text:s text:c="2"/>They are really enjoying the sessions. <text:s/>The cost is €2 per week.</text:p>
        </text:list-item>
      </text:list>
      <text:p text:style-name="P40"/>
      <text:list text:style-name="LFO1" text:continue-numbering="true">
        <text:list-item>
          <text:p text:style-name="P41"><text:span text:style-name="T42">The 1</text:span><text:span text:style-name="T43">st</text:span><text:span text:style-name="T44"><text:s/>– 3</text:span><text:span text:style-name="T45">rd</text:span><text:span text:style-name="T46"><text:s/>class boys are having their second week of Zumba Dancing. <text:s text:c="2"/>Again the cost is €2 per week. <text:s/>We hope they enjoy their sessions.</text:span></text:p>
        </text:list-item>
      </text:list>
      <text:p text:style-name="P47"/>
      <text:list text:style-name="LFO1" text:continue-numbering="true">
        <text:list-item>
          <text:p text:style-name="P48"><text:span text:style-name="T49">We remind you that the used clothes co</text:span><text:span text:style-name="T50">llection is taking place on October 13</text:span><text:span text:style-name="T51">th</text:span><text:span text:style-name="T52">. <text:s/>The clothes collection company will take used men’s/women’s and children’s clean unwanted clothing, shoes, belts, handbags, ties, linens, household textiles, stuffed toys, <text:s/>also take old books (not school books or</text:span><text:span text:style-name="T53"><text:s/>magazines). <text:s text:c="2"/>You may start sending in these items from now on.<text:s/></text:span></text:p>
        </text:list-item>
      </text:list>
      <text:p text:style-name="P54"/>
      <text:p text:style-name="P55"/>
      <text:list text:style-name="LFO1" text:continue-numbering="true">
        <text:list-item>
          <text:p text:style-name="P56"><text:span text:style-name="T57">The Photographer is coming to th</text:span><text:span text:style-name="T58">e school shortly</text:span><text:span text:style-name="T59">. He will be taking individual and group photographs of the children in 1</text:span><text:span text:style-name="T60">st</text:span><text:span text:style-name="T61"><text:s/>and 6</text:span><text:span text:style-name="T62">th</text:span><text:span text:style-name="T63"><text:s/>classes. <text:s/>Individual/ family photographs</text:span><text:span text:style-name="T64"><text:s/>from other classes may be taken on the day if requested. <text:s/>If you are interested please contact the school. <text:s/>Purchase of photographs is completely optional.</text:span></text:p>
        </text:list-item>
      </text:list>
      <text:p text:style-name="P65"/>
      <text:list text:style-name="LFO1" text:continue-numbering="true">
        <text:list-item>
          <text:p text:style-name="P66"><text:span text:style-name="T67">The Parents’ Association of St. Colman’s held their A.G.M. on Tuesday September 15</text:span><text:span text:style-name="T68">th</text:span><text:span text:style-name="T69">. <text:s/>The officer</text:span><text:span text:style-name="T70">s elected for the year are;</text:span></text:p>
          <text:list text:continue-numbering="true">
            <text:list-item>
              <text:list>
                <text:list-item>
                  <text:list>
                    <text:list-item>
                      <text:p text:style-name="P71">Amanda Higgins -Chairperson</text:p>
                    </text:list-item>
                    <text:list-item>
                      <text:p text:style-name="P72">Sandra McSweeney – Secretary</text:p>
                    </text:list-item>
                    <text:list-item>
                      <text:p text:style-name="P73">Catriona McSweeney – Treasur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4">We wish them well in their role for the year. <text:s/>We thank the outgoing officers for their commitment and dedication to the school.</text:p>
        </text:list-item>
      </text:list>
      <text:p text:style-name="P75"/>
      <text:list text:style-name="LFO1" text:continue-numbering="true">
        <text:list-item>
          <text:p text:style-name="P76">If you<text:s/>haven’t paid your Photocopying , Book Rental <text:s/>and Music for the term we ask that you do so as quickly as possible. <text:s text:c="3"/>If you have any financial difficulties please contact the principal or class teacher. <text:s/>You may pay in instalments if this arrangement suits you best.</text:p>
        </text:list-item>
      </text:list>
      <text:p text:style-name="P77"/>
      <text:list text:style-name="LFO1" text:continue-numbering="true">
        <text:list-item>
          <text:p text:style-name="P78"><text:span text:style-name="T79">Swimming lessons for 2</text:span><text:span text:style-name="T80">nd</text:span><text:span text:style-name="T81">, 3</text:span><text:span text:style-name="T82">rd</text:span><text:span text:style-name="T83"><text:s/>and 6</text:span><text:span text:style-name="T84">th</text:span><text:span text:style-name="T85"><text:s/>classes will commence on Friday November 6</text:span><text:span text:style-name="T86">th</text:span><text:span text:style-name="T87"><text:s/>and will continue for 6 weeks. The cost is €36 per pupil. However the Parents’ Association have very kindly agreed to subsidise this amount by contributing €16<text:s/></text:span><text:span text:style-name="T88">per pupil. If you are unable to pay the fee of €20 in one payment you may do so in weekly instalments.</text:span></text:p>
        </text:list-item>
      </text:list>
      <text:p text:style-name="P89"/>
      <text:p text:style-name="P90"/>
      <text:list text:style-name="LFO1" text:continue-numbering="true">
        <text:list-item>
          <text:p text:style-name="P91">If you need to meet a teacher at any time please make an appointment by ringing the school before hand.</text:p>
        </text:list-item>
      </text:list>
      <text:p text:style-name="P92"/>
      <text:list text:style-name="LFO1" text:continue-numbering="true">
        <text:list-item>
          <text:p text:style-name="P93">Congratulations to Mrs Boyce and Mrs Stack on<text:s/>winning a Chrome Book 2 for the school. <text:s/>They had to create a ‘jingle’ to accompany a photograph and incorporate the words Toshiba Chrome Book 2. <text:s/>See the school website for the winning entry.</text:p>
        </text:list-item>
      </text:list>
      <text:p text:style-name="P94"/>
      <text:list text:style-name="LFO1" text:continue-numbering="true">
        <text:list-item>
          <text:p text:style-name="P95"><text:span text:style-name="T96">We had a visit from the principal and vice-principal of Scoil<text:s/></text:span><text:span text:style-name="T97">Mhuire talking to the 5</text:span><text:span text:style-name="T98">th</text:span><text:span text:style-name="T99"><text:s/>and 6</text:span><text:span text:style-name="T100">th</text:span><text:span text:style-name="T101"><text:s/>class pupils about the</text:span><text:span text:style-name="T102"><text:s/>secondary school. <text:s/></text:span><text:span text:style-name="T103">Their open day for the students to visit is October 3rd. We expect a visit from Colaiste Treasa later in the term.</text:span></text:p>
        </text:list-item>
      </text:list>
      <text:p text:style-name="P104"/>
      <text:list text:style-name="LFO1" text:continue-numbering="true">
        <text:list-item>
          <text:p text:style-name="P105">Our Buddy Reading Activity will begin again next Monday. <text:s/>We hope the senior<text:s/>children enjoy ‘teaching and helping’ our younger boys.</text:p>
        </text:list-item>
      </text:list>
      <text:p text:style-name="P106"/>
      <text:list text:style-name="LFO1" text:continue-numbering="true">
        <text:list-item>
          <text:p text:style-name="P107"><text:span text:style-name="T108">The Mallow Science and Maths Family Fair is Sunday October 11</text:span><text:span text:style-name="T109">th</text:span><text:span text:style-name="T110">. <text:s/>It is a great day out. <text:s/>We encourage as many as possible to go along. <text:s/>Further information on this event can be seen on the website.</text:span></text:p>
        </text:list-item>
      </text:list>
      <text:p text:style-name="P111"/>
      <text:list text:style-name="LFO1" text:continue-numbering="true">
        <text:list-item>
          <text:p text:style-name="P112">Even though it is a little bit early to be thinking of Christmas, the children will begin<text:s/><text:bookmark-start text:name="_GoBack"/><text:bookmark-end text:name="_GoBack"/>shortly<text:s/>designing their Christmas Cards, which will be on sale later on in the term. <text:s/>We hope you will be pleasantly surprised with the finished products.</text:p>
        </text:list-item>
        <text:list-item>
          <text:p text:style-name="P113"><text:span text:style-name="T114">Anyone who wants to</text:span><text:span text:style-name="T115"><text:s/>avail of Pupil Insurance may pay up to 30</text:span><text:span text:style-name="T116">th</text:span><text:span text:style-name="T117"><text:s/>September.</text:span></text:p>
        </text:list-item>
        <text:list-item>
          <text:p text:style-name="P118"><text:span text:style-name="T119">See attached letter re Education conditions/grants.</text:span></text:p>
        </text:list-item>
      </text:list>
      <text:p text:style-name="P120"/>
      <text:p text:style-name="P121"><text:span text:style-name="T122">We remind you to log on to the school website and see what is happening in the school. <text:s/>The address is<text:s/></text:span><text:a xlink:href="http://www.kanturkbns.com" office:target-frame-name="_top" xlink:show="replace"><text:span text:style-name="T123">w</text:span><text:span text:style-name="T124">ww.kanturkbns.com</text:span></text:a><text:span text:style-name="T125"><text:s text:c="2"/></text:span><text:span text:style-name="T126"><text:s text:c="3"/></text:span><text:s text:c="2"/><text:span text:style-name="T127">Don’t <text:s/>forget you can follow us on</text:span><text:span text:style-name="T128"><text:s/></text:span><text:span text:style-name="T129">twitter@colmansbns</text:span></text:p>
      <text:p text:style-name="P130"/>
      <text:p text:style-name="P131">I conclude by thanking you for your continued support and co-operation in our school.</text:p>
      <text:p text:style-name="P132"/>
      <text:p text:style-name="P133">Le gach dea ghuí,</text:p>
      <text:p text:style-name="P134"/>
      <text:p text:style-name="P135">__________________</text:p>
      <text:p text:style-name="P136">Eilish Finnegan</text:p>
      <text:p text:style-name="P137">Principal</text:p>
      <text:p text:style-name="P138"/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24T08:40:00Z</meta:creation-date>
    <dc:date>2015-09-24T12:13:00Z</dc:date>
    <meta:print-date>2015-09-24T12:13:00Z</meta:print-date>
    <meta:template xlink:href="Normal" xlink:type="simple"/>
    <meta:editing-cycles>7</meta:editing-cycles>
    <meta:editing-duration>PT4560S</meta:editing-duration>
    <meta:document-statistic meta:page-count="1" meta:paragraph-count="7" meta:word-count="597" meta:character-count="3996" meta:row-count="28" meta:non-whitespace-character-count="3406"/>
  </office:meta>
</office:document-meta>
</file>