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5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end" fo:margin-bottom="0in" fo:line-height="150%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 fo:text-indent="0.25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8" style:parent-style-name="ListParagraph" style:list-style-name="LFO1" style:family="paragraph">
      <style:paragraph-properties fo:margin-bottom="0in" fo:line-height="150%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ListParagraph" style:list-style-name="LFO1" style:family="paragraph">
      <style:paragraph-properties fo:margin-bottom="0in" fo:line-height="150%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ListParagraph" style:list-style-name="LFO1" style:family="paragraph">
      <style:paragraph-properties fo:margin-bottom="0in" fo:line-height="150%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P39" style:parent-style-name="ListParagraph" style:list-style-name="LFO1" style:family="paragraph">
      <style:paragraph-properties fo:margin-bottom="0in" fo:line-height="150%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ListParagraph" style:list-style-name="LFO1" style:family="paragraph">
      <style:paragraph-properties fo:margin-bottom="0in" fo:line-height="150%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ListParagraph" style:list-style-name="LFO1" style:family="paragraph">
      <style:paragraph-properties fo:margin-bottom="0in" fo:line-height="150%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ListParagraph" style:list-style-name="LFO1" style:family="paragraph">
      <style:paragraph-properties fo:margin-bottom="0in" fo:line-height="150%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ListParagraph" style:list-style-name="LFO1" style:family="paragraph">
      <style:paragraph-properties fo:margin-bottom="0in" fo:line-height="150%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P79" style:parent-style-name="ListParagraph" style:list-style-name="LFO2" style:family="paragraph"/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4pt" style:font-size-asian="14pt" style:font-size-complex="14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P84" style:parent-style-name="ListParagraph" style:list-style-name="LFO1" style:family="paragraph">
      <style:paragraph-properties fo:margin-bottom="0in" fo:line-height="150%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P89" style:parent-style-name="ListParagraph" style:list-style-name="LFO1" style:family="paragraph">
      <style:paragraph-properties fo:margin-bottom="0in" fo:line-height="150%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P98" style:parent-style-name="ListParagraph" style:list-style-name="LFO1" style:family="paragraph">
      <style:paragraph-properties fo:margin-bottom="0in" fo:line-height="150%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P108" style:parent-style-name="ListParagraph" style:list-style-name="LFO1" style:family="paragraph"/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Hyperlink" style:family="text">
      <style:text-properties style:font-name="Times New Roman" style:use-window-font-color="true"/>
    </style:style>
    <style:style style:name="T112" style:parent-style-name="DefaultParagraphFont" style:family="text">
      <style:text-properties style:font-name="Times New Roman"/>
    </style:style>
    <style:style style:name="P113" style:parent-style-name="ListParagraph" style:list-style-name="LFO1" style:family="paragraph"/>
    <style:style style:name="T114" style:parent-style-name="Hyperlink" style:family="text">
      <style:text-properties style:font-name="Times New Roman" style:use-window-font-color="true" style:text-underline-type="none"/>
    </style:style>
    <style:style style:name="T115" style:parent-style-name="Hyperlink" style:family="text">
      <style:text-properties style:font-name="Times New Roman" style:use-window-font-color="true"/>
    </style:style>
    <style:style style:name="T116" style:parent-style-name="Hyperlink" style:family="text">
      <style:text-properties style:font-name="Times New Roman" style:use-window-font-color="true" style:text-underline-type="none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P122" style:parent-style-name="Normal" style:family="paragraph">
      <style:paragraph-properties fo:margin-bottom="0in" fo:line-height="150%"/>
    </style:style>
    <style:style style:name="P123" style:parent-style-name="Normal" style:family="paragraph">
      <style:paragraph-properties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14</text:span><text:span text:style-name="T11">th</text:span><text:span text:style-name="T12"><text:s/>April, 2015</text:span></text:p>
      <text:p text:style-name="P13"/>
      <text:p text:style-name="P14"/>
      <text:p text:style-name="P15">Dear Parents,</text:p>
      <text:p text:style-name="P16"/>
      <text:p text:style-name="P17">We welcome you all back and hope you had a lovely Easter.</text:p>
      <text:list text:style-name="LFO1" text:continue-numbering="true">
        <text:list-item>
          <text:p text:style-name="P18"><text:span text:style-name="T19">We would like to congratulate our sixth class boys and their teacher on the fabulous</text:span><text:span text:style-name="T20"><text:s/>success of their involvement in the Junior Entrepreneur Programme. <text:s/>We hope you enjoyed reading their book ‘A Trip down Memory Lane’. <text:s/>The children are attending a showcase</text:span><text:span text:style-name="T21"><text:s/>day</text:span><text:span text:style-name="T22"><text:s/>in Mallow on Friday May 1</text:span><text:span text:style-name="T23">st</text:span><text:span text:style-name="T24"><text:s/>where they will showcase their book and see the projec</text:span><text:span text:style-name="T25">ts completed by children in other schools. <text:s/>We hope they enjoy their day out.</text:span></text:p>
        </text:list-item>
        <text:list-item>
          <text:p text:style-name="P26"><text:span text:style-name="T27">We want to wish Ciaran Donovan 5</text:span><text:span text:style-name="T28">th</text:span><text:span text:style-name="T29"><text:s/>class</text:span><text:span text:style-name="T30">,</text:span><text:span text:style-name="T31"><text:s/>the best of luck as he represents our school in the Spelling Bee Competition this Wednesday in Rochestown Park Hotel.</text:span></text:p>
        </text:list-item>
        <text:list-item>
          <text:p text:style-name="P32"><text:span text:style-name="T33">Jackie Bolster will</text:span><text:span text:style-name="T34"><text:s/>be resuming her music classes today. This term she will be teaching 1</text:span><text:span text:style-name="T35">st</text:span><text:span text:style-name="T36"><text:s/>– 5</text:span><text:span text:style-name="T37">th</text:span><text:span text:style-name="T38"><text:s/>classes inclusively. <text:s/>The cost is €10 per term. <text:s/>You may pay this money to your class teacher as soon as possible.</text:span></text:p>
        </text:list-item>
        <text:list-item>
          <text:p text:style-name="P39"><text:span text:style-name="T40">Our Parents’ Association will be holding their annual bag pack</text:span><text:span text:style-name="T41">ing fundraiser in Supervalu on Friday April 24</text:span><text:span text:style-name="T42">th</text:span><text:span text:style-name="T43">. <text:s/>You are invited to attend a meeting on Tuesday 21</text:span><text:span text:style-name="T44">st</text:span><text:span text:style-name="T45"><text:s/>at 8p.m. to finalise the details for this event. <text:s/>We hope as many as possible can attend.</text:span></text:p>
        </text:list-item>
        <text:list-item>
          <text:p text:style-name="P46"><text:span text:style-name="T47">We have been invited by the Kanturk Community Council to take p</text:span><text:span text:style-name="T48">art in the ‘Spring Clean Up’ around the town on Friday April 24</text:span><text:span text:style-name="T49">th</text:span><text:span text:style-name="T50">. <text:s/>Our 4</text:span><text:span text:style-name="T51">th</text:span><text:span text:style-name="T52"><text:s/>class boys will be taking part in this event.</text:span></text:p>
        </text:list-item>
        <text:list-item>
          <text:p text:style-name="P53"><text:span text:style-name="T54">Enclosed is a brochure from St. Joseph’s Foundation advertising their Spring Fair for April 19</text:span><text:span text:style-name="T55">th</text:span><text:span text:style-name="T56">. <text:s/>If you have any items for this even</text:span><text:span text:style-name="T57">t you may drop them in tomorrow Wednesday April 15</text:span><text:span text:style-name="T58">th</text:span><text:span text:style-name="T59">.</text:span></text:p>
        </text:list-item>
        <text:list-item>
          <text:p text:style-name="P60"><text:span text:style-name="T61">This term our boys will be taking part in a series of Drumming Workshops. <text:s/>Yes for six weeks each child will have their own drum and they will be guided</text:span><text:span text:style-name="T62"><text:s/>through the skills of drumming!<text:s/></text:span><text:span text:style-name="T63"><text:s/>Eamonn Cagney, fr</text:span><text:span text:style-name="T64">om Glanmire is giving the lessons. <text:s/>The lessons are starting on Thursday April 23</text:span><text:span text:style-name="T65">rd</text:span><text:span text:style-name="T66"><text:s text:c="2"/>and t</text:span><text:span text:style-name="T67">he cost is €2 per week. <text:s/>We hope the children have fun.</text:span></text:p>
        </text:list-item>
        <text:list-item>
          <text:p text:style-name="P68"><text:span text:style-name="T69">Cork City sports will be taki</text:span><text:span text:style-name="T70">ng place on Wednesday June 10th</text:span><text:span text:style-name="T71">. <text:s/>We will be running off the heats to select our sch</text:span><text:span text:style-name="T72">ool participants very shortly. We encourage you to start practicing at home! <text:s/>We wish our 5</text:span><text:span text:style-name="T73">th</text:span><text:span text:style-name="T74"><text:s/>and 6</text:span><text:span text:style-name="T75">th</text:span><text:span text:style-name="T76"><text:s/>class children and their teachers the best of luck as they will b</text:span><text:span text:style-name="T77">e starting their ‘Couch to 5K’ Running P</text:span><text:span text:style-name="T78">rogramme very shortly.</text:span></text:p>
        </text:list-item>
      </text:list>
      <text:list text:style-name="LFO2" text:continue-numbering="true">
        <text:list-item>
          <text:p text:style-name="P79"><text:span text:style-name="T80">The used clothes collectio</text:span><text:span text:style-name="T81">n will be held at the end of May. <text:s/>We encourage you to start filling those bags.</text:span><text:span text:style-name="T82"><text:s/></text:span><text:span text:style-name="T83">This is a great chance for people to clean out their wardrobes and make money for the schools. <text:s/>We sincerely thank you for your support.</text:span></text:p>
        </text:list-item>
      </text:list>
      <text:list text:style-name="LFO1" text:continue-numbering="true">
        <text:list-item>
          <text:p text:style-name="P84"><text:span text:style-name="T85">Enclosed is a brochure from the Setant</text:span><text:span text:style-name="T86">a Book Club. <text:s/>Have a browse through it and you might see something of interest to you. <text:s/>Purchase of books is completely optional. <text:s/>If interested in purchasing please return the order form and money to the school by Friday April 24</text:span><text:span text:style-name="T87">th</text:span><text:span text:style-name="T88">.</text:span></text:p>
        </text:list-item>
        <text:list-item>
          <text:p text:style-name="P89"><text:span text:style-name="T90">We want to wish<text:s/></text:span><text:span text:style-name="T91">Dylan Kenehan</text:span><text:span text:style-name="T92"><text:s/>4</text:span><text:span text:style-name="T93">th</text:span><text:span text:style-name="T94"><text:s/>class, the best of luck as he takes</text:span><text:span text:style-name="T95"><text:s/>part in an All Ireland Final Singing Competition in Kildare on May 3</text:span><text:span text:style-name="T96">rd</text:span><text:span text:style-name="T97">. <text:s/></text:span></text:p>
        </text:list-item>
        <text:list-item>
          <text:p text:style-name="P98"><text:span text:style-name="T99">Our 2</text:span><text:span text:style-name="T100">nd</text:span><text:span text:style-name="T101"><text:s/>Class boys will be making their First Holy Communion<text:s/></text:span><text:span text:style-name="T102">on<text:s/></text:span><text:span text:style-name="T103">May 23</text:span><text:span text:style-name="T104">rd</text:span><text:span text:style-name="T105">. Their next ‘Do This In Memory Mass’ is next Sunday April 19</text:span><text:span text:style-name="T106">th</text:span><text:span text:style-name="T107">. <text:s/>We wish them well in their preparation for this event.</text:span></text:p>
        </text:list-item>
        <text:list-item>
          <text:p text:style-name="P108"><text:span text:style-name="T109">Don’t forget to log on to the school website for up to date information o</text:span><text:span text:style-name="T110">n school activities. <text:s/>The address is<text:s/></text:span><text:a xlink:href="http://www.stcolmansbnskanturk.com" office:target-frame-name="_top" xlink:show="replace"><text:span text:style-name="T111">www.stcolmansbnskanturk.com</text:span></text:a><text:span text:style-name="T112"><text:s/></text:span></text:p>
        </text:list-item>
        <text:list-item>
          <text:p text:style-name="P113"><text:span text:style-name="T114">Don’t’ forget you can follow us on</text:span><text:span text:style-name="T115"><text:s/>twitter @colmansbns</text:span></text:p>
        </text:list-item>
      </text:list>
      <text:p text:style-name="Normal"/>
      <text:p text:style-name="Normal"><text:span text:style-name="T116">Thanking you for your support.<text:s/></text:span></text:p>
      <text:p text:style-name="P117">Is mise le meas,</text:p>
      <text:p text:style-name="P118">_______________</text:p>
      <text:p text:style-name="P119">Eilish Finnegan,</text:p>
      <text:p text:style-name="P120">Principal.</text:p>
      <text:p text:style-name="P121"/>
      <text:p text:style-name="P122"/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4-14T09:05:00Z</meta:creation-date>
    <dc:date>2015-04-14T09:56:00Z</dc:date>
    <meta:print-date>2015-04-14T09:53:00Z</meta:print-date>
    <meta:template xlink:href="Normal" xlink:type="simple"/>
    <meta:editing-cycles>7</meta:editing-cycles>
    <meta:editing-duration>PT1740S</meta:editing-duration>
    <meta:document-statistic meta:page-count="3" meta:paragraph-count="6" meta:word-count="509" meta:character-count="3406" meta:row-count="24" meta:non-whitespace-character-count="2903"/>
  </office:meta>
</office:document-meta>
</file>