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2.208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2.70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20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70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20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70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20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70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208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fo:color="#666666" fo:font-size="12pt" style:font-size-asian="12pt" style:font-size-complex="12pt" style:language-asian="en" style:country-asian="IE"/>
    </style:style>
    <style:style style:name="T3" style:parent-style-name="DefaultParagraphFont" style:family="text">
      <style:text-properties style:font-name="Times New Roman" fo:font-weight="bold" style:font-weight-asian="bold" fo:color="#666666" fo:font-size="12pt" style:font-size-asian="12pt" style:font-size-complex="12pt" style:language-asian="en" style:country-asian="IE"/>
    </style:style>
    <style:style style:name="T4" style:parent-style-name="DefaultParagraphFont" style:family="text">
      <style:text-properties style:font-name="Times New Roman" fo:font-weight="bold" style:font-weight-asian="bold" fo:color="#666666" fo:font-size="12pt" style:font-size-asian="12pt" style:font-size-complex="12pt" style:language-asian="en" style:country-asian="IE"/>
    </style:style>
    <style:style style:name="TableColumn6" style:family="table-column">
      <style:table-column-properties style:column-width="1.8472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2.0534in"/>
    </style:style>
    <style:style style:name="TableColumn9" style:family="table-column">
      <style:table-column-properties style:column-width="2.0534in"/>
    </style:style>
    <style:style style:name="TableColumn10" style:family="table-column">
      <style:table-column-properties style:column-width="2.0534in"/>
    </style:style>
    <style:style style:name="TableColumn11" style:family="table-column">
      <style:table-column-properties style:column-width="2.0541in"/>
    </style:style>
    <style:style style:name="Table5" style:family="table">
      <style:table-properties style:width="10.26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en" style:country-asian="IE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193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192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3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ableRow182" style:family="table-row">
      <style:table-row-properties style:min-row-height="0.1923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 fo:line-height="150%"/>
    </style:style>
    <style:style style:name="T1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DefaultParagraphFont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2" style:parent-style-name="ListParagraph" style:list-style-name="LFO1" style:family="paragraph">
      <style:paragraph-properties fo:margin-bottom="0in" fo:line-height="200%"/>
    </style:style>
    <style:style style:name="T1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P196" style:parent-style-name="ListParagraph" style:list-style-name="LFO1" style:family="paragraph">
      <style:paragraph-properties fo:margin-bottom="0in" fo:line-height="200%"/>
    </style:style>
    <style:style style:name="T19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P199" style:parent-style-name="ListParagraph" style:list-style-name="LFO1" style:family="paragraph">
      <style:paragraph-properties fo:margin-bottom="0in" fo:line-height="200%"/>
    </style:style>
    <style:style style:name="T2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P203" style:parent-style-name="ListParagraph" style:list-style-name="LFO1" style:family="paragraph">
      <style:paragraph-properties fo:margin-bottom="0in" fo:line-height="200%"/>
    </style:style>
    <style:style style:name="T20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P206" style:parent-style-name="ListParagraph" style:list-style-name="LFO1" style:family="paragraph">
      <style:paragraph-properties fo:margin-bottom="0in" fo:line-height="200%"/>
    </style:style>
    <style:style style:name="T2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P213" style:parent-style-name="ListParagraph" style:list-style-name="LFO1" style:family="paragraph">
      <style:paragraph-properties fo:margin-bottom="0in" fo:line-height="200%"/>
    </style:style>
    <style:style style:name="T2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P221" style:parent-style-name="ListParagraph" style:family="paragraph">
      <style:paragraph-properties fo:margin-bottom="0in" fo:line-height="200%"/>
    </style:style>
    <style:style style:name="T2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P224" style:parent-style-name="ListParagraph" style:list-style-name="LFO1" style:family="paragraph">
      <style:paragraph-properties fo:margin-bottom="0in" fo:line-height="200%"/>
    </style:style>
    <style:style style:name="T2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P227" style:parent-style-name="ListParagraph" style:list-style-name="LFO1" style:family="paragraph">
      <style:paragraph-properties fo:margin-bottom="0in" fo:line-height="200%"/>
    </style:style>
    <style:style style:name="T2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P231" style:parent-style-name="ListParagraph" style:list-style-name="LFO2" style:family="paragraph">
      <style:paragraph-properties fo:margin-bottom="0in" fo:line-height="200%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P237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238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23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0.33264in" svg:height="0.33264in" draw:id="id0" draw:style-name="a0" draw:name="Rectangle 1" text:anchor-type="as-char"><svg:title/><svg:desc>https://docs.google.com/?pid=explorer&amp;srcid=0B1vnbsbeMmgteUp2dWI3bmVpams&amp;chrome=false&amp;docid=1dcdb0021e7d4043be62eb1f5941a2bf%7C76ef80aedee5006cf4ea93b0e69cfc2f&amp;a=bi&amp;pagenumber=1&amp;w=563</svg:desc><draw:enhanced-geometry draw:type="non-primitive" svg:viewBox="0 0 21600 21600" draw:enhanced-path="M 0 0 L 21600 0 21600 21600 0 21600 Z N"/></draw:custom-shape></text:span><text:span text:style-name="T3"><draw:custom-shape svg:x="0in" svg:y="0in" svg:width="0.33264in" svg:height="0.33264in" draw:id="id1" draw:style-name="a1" draw:name="Rectangle 2" text:anchor-type="as-char"><svg:title/><svg:desc>https://docs.google.com/?pid=explorer&amp;srcid=0B1vnbsbeMmgteUp2dWI3bmVpams&amp;chrome=false&amp;docid=1dcdb0021e7d4043be62eb1f5941a2bf%7C76ef80aedee5006cf4ea93b0e69cfc2f&amp;a=bi&amp;pagenumber=1&amp;w=563</svg:desc><draw:enhanced-geometry draw:type="non-primitive" svg:viewBox="0 0 21600 21600" draw:enhanced-path="M 0 0 L 21600 0 21600 21600 0 21600 Z N"/></draw:custom-shape></text:span><text:span text:style-name="T4"><draw:custom-shape svg:x="0in" svg:y="0in" svg:width="0.33264in" svg:height="0.33264in" draw:id="id2" draw:style-name="a2" draw:name="AutoShape 5" text:anchor-type="as-char"><svg:title/><svg:desc>https://docs.google.com/?pid=explorer&amp;srcid=0B1vnbsbeMmgteUp2dWI3bmVpams&amp;chrome=false&amp;docid=1dcdb0021e7d4043be62eb1f5941a2bf%7C76ef80aedee5006cf4ea93b0e69cfc2f&amp;a=bi&amp;pagenumber=1&amp;w=563</svg:desc><draw:enhanced-geometry draw:type="non-primitive" svg:viewBox="0 0 21600 21600" draw:enhanced-path="M 0 0 L 21600 0 21600 21600 0 21600 Z N"/></draw:custom-shap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School Improvement Plan (Literacy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This plan was written by the staff of St. Colman’s B.N.S. at a meeting on January 9</text:span><text:span text:style-name="T19">th</text:span><text:span text:style-name="T20">, 2013</text:span></text:p>
            <text:p text:style-name="P21">Baseline Data</text:p>
            <text:p text:style-name="P22"><text:span text:style-name="T23">Pupils Attitude to Reading Literacy –</text:span><text:span text:style-name="T24"><text:s/></text:span><text:span text:style-name="T25">43% of senior pupils read independently at home while 30% are members of the library. 100% of junior pupils like reading and are helped with reading on a daily basis at home, however 72% of parents would not discuss the passage read with their child.</text:span></text:p>
            <text:p text:style-name="P26"><text:span text:style-name="T27">Lear</text:span><text:span text:style-name="T28">ning Experiences of Pupils –<text:s/></text:span><text:span text:style-name="T29">Our learning experiences are safe, well maintained and visually stimulating. <text:s/>However senior teachers stated that pupils are rarely given the opportunity to work in pairs or small groups, while junior readers stated that they d</text:span><text:span text:style-name="T30">o group work ‘sometimes’, once or twice a week.</text:span></text:p>
            <text:p text:style-name="P31"><text:span text:style-name="T32">Teaching approaches –<text:s/></text:span><text:span text:style-name="T33">Teachers prepare thoroughly for their lessons, have a clear vision of expected learning outcomes and ensure that the appropriate resources are in place.</text:span></text:p>
            <text:p text:style-name="P34"><text:span text:style-name="T35">Assessment:<text:s/></text:span><text:span text:style-name="T36">Our Micra-T attainmen</text:span><text:span text:style-name="T37">t levels are well above average/ of the national norm. These attainment levels have been analysed, graphed and evaluat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Summary of main areas requiring improvement.</text:p>
          </table:table-cell>
          <table:table-cell table:style-name="TableCell41" table:number-columns-spanned="5">
            <text:p text:style-name="P42"><text:span text:style-name="T43">Pupils attitude to Reading/Literacy. <text:s/></text:span><text:span text:style-name="T44">We hope to encourage more independent reading among</text:span><text:span text:style-name="T45"><text:s/>all our pupils, encourage more discussion on material read, (see improvement targets below</text:span><text:span text:style-name="T46">).</text:span></text:p>
            <text:p text:style-name="P47"><text:span text:style-name="T48">Learning experience of pupils:<text:s/></text:span><text:span text:style-name="T49">More group work, more active and collaborative learning.</text:span></text:p>
            <text:p text:style-name="P50"><text:span text:style-name="T51"><draw:custom-shape svg:x="4.70903in" svg:y="0.04444in" svg:width="0.14514in" svg:height="0.28125in" draw:z-index="251659264" draw:id="id3" draw:style-name="a3" draw:name="Right Brace 5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52">Teaching Approaches:</text:span><text:span text:style-name="T53"><text:s/>Buddy System with kids. <text:s text:c="3"/>Building Bridges <text:s text:c="5"/>Com</text:span><text:span text:style-name="T54">prehension Strategies</text:span></text:p>
            <text:p text:style-name="P55"><text:s text:c="84"/>P.D.S.T.</text:p>
            <text:p text:style-name="P56"><text:span text:style-name="T57">Assessment:</text:span><text:span text:style-name="T58"><text:s/>Measured Improvement in Micra-T/ Burt Reading Tes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Summary of main strengths as identified from evidence gathered – pupils,<text:s/>parents and staff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Improvement Targets</text:p>
          </table:table-cell>
          <table:covered-table-cell/>
          <table:table-cell table:style-name="TableCell65">
            <text:p text:style-name="P66">Required Actions</text:p>
          </table:table-cell>
          <table:table-cell table:style-name="TableCell67">
            <text:p text:style-name="P68">Success Criteria/</text:p>
            <text:p text:style-name="P69">Measurable Outcomes</text:p>
          </table:table-cell>
          <table:table-cell table:style-name="TableCell70">
            <text:p text:style-name="P71">Persons Responsible</text:p>
          </table:table-cell>
          <table:table-cell table:style-name="TableCell72">
            <text:p text:style-name="P73">Timeframe for Actions</text:p>
          </table:table-cell>
        </table:table-row>
        <table:table-row table:style-name="TableRow74">
          <table:table-cell table:style-name="TableCell75" table:number-columns-spanned="2">
            <text:p text:style-name="P76">•To promote love of reading.</text:p>
            <text:p text:style-name="P77">•To foster good reading habits.</text:p>
            <text:p text:style-name="P78">•To build upon their word recognition strategies, thus<text:s/>increasing their word banks.</text:p>
            <text:p text:style-name="P79">•Through use of comprehension strategies from Building Bridges to<text:s/><text:soft-page-break/>develop their comprehension skills.</text:p>
            <text:p text:style-name="P80">•To maintain current sten result achieved in the Micra-T and if possible increase each child’s by 1.</text:p>
            <text:p text:style-name="P81"><text:span text:style-name="T82">•To see an increase in e</text:span><text:span text:style-name="T83">ach child’s Burt results after our six weeks Literacy Programme/ Buddy System 1</text:span><text:span text:style-name="T84">st</text:span><text:span text:style-name="T85"><text:s/>– 3</text:span><text:span text:style-name="T86">rd</text:span><text:span text:style-name="T87"><text:s/>class.</text:span></text:p>
          </table:table-cell>
          <table:covered-table-cell/>
          <table:table-cell table:style-name="TableCell88">
            <text:p text:style-name="P89">Teaching:</text:p>
            <text:p text:style-name="P90"><text:span text:style-name="T91">•</text:span><text:span text:style-name="T92">Teachers familiarise themselves with the comprehension strategies in Building Bridges and on the PDST website.</text:span></text:p>
            <text:p text:style-name="P93"><text:span text:style-name="T94">•</text:span><text:span text:style-name="T95">Teachers engage in internal and extern</text:span><text:span text:style-name="T96">al C.P.D. in areas of comprehension/ Reading through N.C.C.A. and PDST websites.</text:span></text:p>
            <text:soft-page-break/>
            <text:p text:style-name="P97"><text:span text:style-name="T98">•Testing of children in 1</text:span><text:span text:style-name="T99">st</text:span><text:span text:style-name="T100"><text:s/>– 3</text:span><text:span text:style-name="T101">rd</text:span><text:span text:style-name="T102"><text:s/>Burt Reading Test 07.01.2013</text:span></text:p>
            <text:p text:style-name="P103">Learning:</text:p>
            <text:p text:style-name="P104">•Introduction of Buddy System in Reading.</text:p>
            <text:p text:style-name="P105"><text:span text:style-name="T106">Matching of 6</text:span><text:span text:style-name="T107">th</text:span><text:span text:style-name="T108"><text:s/>class with 3</text:span><text:span text:style-name="T109">rd</text:span><text:span text:style-name="T110">.</text:span></text:p>
            <text:p text:style-name="P111"><text:span text:style-name="T112">Matching of 5</text:span><text:span text:style-name="T113">th</text:span><text:span text:style-name="T114"><text:s/>with 2</text:span><text:span text:style-name="T115">nd</text:span><text:span text:style-name="T116">.</text:span></text:p>
            <text:p text:style-name="P117"><text:span text:style-name="T118">•Matching of 4</text:span><text:span text:style-name="T119">th</text:span><text:span text:style-name="T120"><text:s/>class with 1</text:span><text:span text:style-name="T121">st</text:span><text:span text:style-name="T122"><text:s/>using PM+ Books levels 6 – 24 (1</text:span><text:span text:style-name="T123">st</text:span><text:span text:style-name="T124"><text:s/>to 3</text:span><text:span text:style-name="T125">rd</text:span><text:span text:style-name="T126"><text:s/>classes)</text:span></text:p>
            <text:p text:style-name="P127">•Learning of Comprehension Strategies in Building Bridges/ PDST website. Become familiar with the vocabulary of these strategies.</text:p>
            <text:p text:style-name="P128"><text:span text:style-name="T129">•Introduction of Comprehension Box 1</text:span><text:span text:style-name="T130">st</text:span><text:span text:style-name="T131"><text:s/>– 4</text:span><text:span text:style-name="T132">t</text:span><text:span text:style-name="T133">h</text:span><text:span text:style-name="T134"><text:s text:c="2"/>classes (Yellow Box).</text:span></text:p>
            <text:p text:style-name="P135">•DEAR Time on-going.</text:p>
            <text:p text:style-name="P136"><text:span text:style-name="T137">•Introduction of My Read At Home Books by Fallons for 3</text:span><text:span text:style-name="T138">rd</text:span><text:span text:style-name="T139"><text:s/>- 6</text:span><text:span text:style-name="T140">th</text:span><text:span text:style-name="T141"><text:s/>class pupils.</text:span></text:p>
            <text:p text:style-name="P142"><text:span text:style-name="T143">•3</text:span><text:span text:style-name="T144">rd</text:span><text:span text:style-name="T145"><text:s/>– 6</text:span><text:span text:style-name="T146">th</text:span><text:span text:style-name="T147"><text:s/>class pupils to join Library and to be taken fortnightly from school.</text:span></text:p>
            <text:p text:style-name="P148">•Seasonal Readathons – i.e.</text:p>
            <text:p text:style-name="P149">Advent/Lenten/Summer.</text:p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><text:span text:style-name="T156">•Children in 1</text:span><text:span text:style-name="T157">st</text:span><text:span text:style-name="T158"><text:s/>– 3</text:span><text:span text:style-name="T159">rd</text:span><text:span text:style-name="T160"><text:s/>class will be tested in the Burt Reading test after six weeks of Buddy Reading activity. Evidence/results to be compared and analysed.</text:span></text:p>
            <text:p text:style-name="P161">•Comprehension test administered Fortnightly, results to be compared and discussed.<text:s/>Comprehension<text:s/><text:soft-page-break/>levels tested and measured through use of check up questions in the Read At Home books.</text:p>
            <text:p text:style-name="P162">•Children will demonstrate more positive attitude to reading. <text:s/>Encouraged to self-assess their own progress in their copies.</text:p>
            <text:p text:style-name="P163">•2 stars and a wish(senior pupils)</text:p>
            <text:p text:style-name="P164">•Symbols for Junior Pupils</text:p>
          </table:table-cell>
          <table:table-cell table:style-name="TableCell165">
            <text:p text:style-name="P166">•All staff responsible – engaging in Buddy Reading System. <text:s/>Organisation of children, supervision of children during the activity.</text:p>
            <text:p text:style-name="P167"/>
            <text:p text:style-name="P168"><text:span text:style-name="T169">•Staff engage in analysis of progress in comprehension tests.</text:span></text:p>
          </table:table-cell>
          <table:table-cell table:style-name="TableCell170">
            <text:p text:style-name="P171"><text:span text:style-name="T172">•6 weeks of Buddy system star</text:span><text:span text:style-name="T173">ting 14</text:span><text:span text:style-name="T174">th</text:span><text:span text:style-name="T175"><text:s/>January.</text:span></text:p>
            <text:p text:style-name="P176"/>
            <text:p text:style-name="P177">•Yellow Box of comprehension cards- on-going throughout the<text:s/></text:p>
            <text:p text:style-name="P178">School year.</text:p>
            <text:p text:style-name="P179"/>
            <text:p text:style-name="P180"><text:span text:style-name="T181">•Read At Home Books ongoing.</text:span></text:p>
          </table:table-cell>
        </table:table-row>
        <table:table-row table:style-name="TableRow182">
          <table:table-cell table:style-name="TableCell183" table:number-columns-spanned="6">
            <text:p text:style-name="P184"/>
            <text:p text:style-name="P185">Appendix A – Review of Plan</text:p>
            <text:p text:style-name="P186"/>
            <text:p text:style-name="P187"><text:span text:style-name="T188">This Plan was reviewed on March 13</text:span><text:span text:style-name="T189">th</text:span><text:span text:style-name="T190">, 2013.</text:span></text:p>
            <text:p text:style-name="P191"/>
            <text:list text:style-name="LFO1" text:continue-numbering="true">
              <text:list-item>
                <text:p text:style-name="P192"><text:span text:style-name="T193">Buddy System</text:span><text:span text:style-name="T194"><text:s text:c="2"/>- 6 weeks too long, do it in 2, 3weekly<text:s/></text:span><text:span text:style-name="T195">slots.</text:span></text:p>
              </text:list-item>
              <text:list-item>
                <text:p text:style-name="P196"><text:span text:style-name="T197">Comprehension Strategies</text:span><text:span text:style-name="T198"><text:s text:c="2"/>- Must be consistent in implementation of strategies. PDST Strategy for novels.</text:span></text:p>
              </text:list-item>
              <text:list-item>
                <text:p text:style-name="P199"><text:span text:style-name="T200">Yellow Box</text:span><text:span text:style-name="T201"><text:s/>– V. good. Children working according to their individual level, enjoying the content of stories. <text:s/>We hope to invest in the next lev</text:span><text:span text:style-name="T202">el in September 2013.</text:span></text:p>
              </text:list-item>
              <text:list-item>
                <text:p text:style-name="P203"><text:span text:style-name="T204">DEAR</text:span><text:span text:style-name="T205"><text:s/>– very successful.</text:span></text:p>
              </text:list-item>
              <text:list-item>
                <text:p text:style-name="P206"><text:span text:style-name="T207">Library</text:span><text:span text:style-name="T208"><text:s/>– Senior classes enjoy their opportunity to go to the library. <text:s/>1</text:span><text:span text:style-name="T209">st</text:span><text:span text:style-name="T210"><text:s/>&amp; 2</text:span><text:span text:style-name="T211">nd</text:span><text:span text:style-name="T212"><text:s/>to be brought once per term.</text:span></text:p>
              </text:list-item>
              <text:list-item>
                <text:p text:style-name="P213"><text:span text:style-name="T214">Results up</text:span><text:span text:style-name="T215"><text:s/>– All the children increased their scores when retested in the Burt test on 26</text:span><text:span text:style-name="T216">th</text:span><text:span text:style-name="T217">/ 27</text:span><text:span text:style-name="T218">th</text:span><text:span text:style-name="T219"><text:s/>F</text:span><text:span text:style-name="T220">ebruary.</text:span></text:p>
              </text:list-item>
            </text:list>
            <text:p text:style-name="P221"><text:span text:style-name="T222">Comprehension Test</text:span><text:span text:style-name="T223"><text:s/>– Children scoring better in Comprehension Questions at the end of the Read At Home books.</text:span></text:p>
            <text:list text:style-name="LFO1" text:continue-numbering="true">
              <text:list-item>
                <text:p text:style-name="P224"><text:span text:style-name="T225">Positive Attitude</text:span><text:span text:style-name="T226"><text:s/>- <text:s/>Pupils and teachers seem positive and enthused about reading and new teaching approaches employed.</text:span></text:p>
              </text:list-item>
              <text:list-item>
                <text:p text:style-name="P227"><text:span text:style-name="T228">My Read At Home B</text:span><text:span text:style-name="T229">ook</text:span><text:span text:style-name="T230"><text:s text:c="2"/>– <text:s text:c="2"/>Teachers feel very happy with these books.</text:span></text:p>
              </text:list-item>
            </text:list>
            <text:list text:style-name="LFO2" text:continue-numbering="true">
              <text:list-item>
                <text:p text:style-name="P231"><text:span text:style-name="T232">Going to continue with these books from 3</text:span><text:span text:style-name="T233">rd</text:span><text:span text:style-name="T234"><text:s/>– 6</text:span><text:span text:style-name="T235">th</text:span><text:span text:style-name="T236"><text:s/>classes in September 2013.</text:span></text:p>
              </text:list-item>
            </text:list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2.208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2.70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20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70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20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70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20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70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2083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09-09T08:18:00Z</meta:creation-date>
    <dc:date>2014-09-09T08:18:00Z</dc:date>
    <meta:print-date>2013-04-23T12:14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0" meta:character-count="5151" meta:row-count="36" meta:non-whitespace-character-count="4391"/>
  </office:meta>
</office:document-meta>
</file>