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style:font-name="Times New Roman" fo:font-weight="bold" style:font-weight-asian="bold" fo:font-size="22pt" style:font-size-asian="22pt" style:font-size-complex="22pt"/>
    </style:style>
    <style:style style:name="P2" style:parent-style-name="Normal" style:family="paragraph">
      <style:paragraph-properties fo:text-align="end"/>
      <style:text-properties style:font-name="Times New Roman" fo:font-weight="bold" style:font-weight-asian="bold" fo:font-size="12pt" style:font-size-asian="12pt" style:font-size-complex="12pt"/>
    </style:style>
    <style:style style:name="P3" style:parent-style-name="Normal" style:family="paragraph">
      <style:paragraph-properties fo:text-align="end"/>
      <style:text-properties style:font-name="Times New Roman" fo:font-weight="bold" style:font-weight-asian="bold" fo:font-size="12pt" style:font-size-asian="12pt" style:font-size-complex="12pt"/>
    </style:style>
    <style:style style:name="P4" style:parent-style-name="Normal" style:family="paragraph">
      <style:paragraph-properties fo:text-align="center"/>
      <style:text-properties style:font-name="Times New Roman" fo:font-weight="bold" style:font-weight-asian="bold" fo:font-size="12pt" style:font-size-asian="12pt" style:font-size-complex="12pt"/>
    </style:style>
    <style:style style:name="P5" style:parent-style-name="Normal" style:family="paragraph">
      <style:text-properties style:font-name="Times New Roman"/>
    </style:style>
    <style:style style:name="P6" style:parent-style-name="Normal" style:family="paragraph">
      <style:text-properties style:font-name="Times New Roman"/>
    </style:style>
    <style:style style:name="P7" style:parent-style-name="Normal" style:family="paragraph">
      <style:text-properties style:font-name="Times New Roman"/>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text-position="super 63.6%"/>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text-position="super 63.6%"/>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P20" style:parent-style-name="Normal" style:family="paragraph">
      <style:text-properties style:font-name="Times New Roman"/>
    </style:style>
    <style:style style:name="P21" style:parent-style-name="ListParagraph" style:list-style-name="LFO1" style:family="paragraph">
      <style:text-properties style:font-name="Times New Roman"/>
    </style:style>
    <style:style style:name="P22" style:parent-style-name="ListParagraph" style:list-style-name="LFO1" style:family="paragraph">
      <style:text-properties style:font-name="Times New Roman"/>
    </style:style>
    <style:style style:name="P23" style:parent-style-name="ListParagraph" style:list-style-name="LFO1" style:family="paragraph">
      <style:text-properties style:font-name="Times New Roman"/>
    </style:style>
    <style:style style:name="P24" style:parent-style-name="ListParagraph" style:list-style-name="LFO1" style:family="paragraph"/>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P28" style:parent-style-name="ListParagraph" style:list-style-name="LFO1" style:family="paragraph">
      <style:text-properties style:font-name="Times New Roman"/>
    </style:style>
    <style:style style:name="P29" style:parent-style-name="ListParagraph" style:list-style-name="LFO1" style:family="paragraph"/>
    <style:style style:name="T30" style:parent-style-name="DefaultParagraphFont" style:family="text">
      <style:text-properties style:font-name="Times New Roman"/>
    </style:style>
    <style:style style:name="T31" style:parent-style-name="DefaultParagraphFont" style:family="text">
      <style:text-properties style:font-name="Times New Roman" style:text-position="super 63.6%"/>
    </style:style>
    <style:style style:name="T32" style:parent-style-name="DefaultParagraphFont" style:family="text">
      <style:text-properties style:font-name="Times New Roman"/>
    </style:style>
    <style:style style:name="P33" style:parent-style-name="Normal" style:family="paragraph">
      <style:paragraph-properties fo:margin-left="0.25in">
        <style:tab-stops/>
      </style:paragraph-properties>
      <style:text-properties style:font-name="Times New Roman"/>
    </style:style>
    <style:style style:name="P34" style:parent-style-name="Normal" style:family="paragraph">
      <style:paragraph-properties fo:text-indent="0.5in"/>
      <style:text-properties style:font-name="Times New Roman" fo:font-weight="bold" style:font-weight-asian="bold"/>
    </style:style>
    <style:style style:name="P35" style:parent-style-name="ListParagraph" style:list-style-name="LFO2" style:family="paragraph">
      <style:text-properties style:font-name="Times New Roman"/>
    </style:style>
    <style:style style:name="P36" style:parent-style-name="ListParagraph" style:list-style-name="LFO2" style:family="paragraph">
      <style:text-properties style:font-name="Times New Roman"/>
    </style:style>
    <style:style style:name="P37" style:parent-style-name="Normal" style:family="paragraph">
      <style:paragraph-properties fo:margin-left="0.5in">
        <style:tab-stops/>
      </style:paragraph-properties>
      <style:text-properties style:font-name="Times New Roman"/>
    </style:style>
    <style:style style:name="P38" style:parent-style-name="ListParagraph" style:family="paragraph">
      <style:paragraph-properties fo:margin-left="0.75in">
        <style:tab-stops/>
      </style:paragraph-properties>
      <style:text-properties style:font-name="Times New Roman"/>
    </style:style>
    <style:style style:name="P39" style:parent-style-name="ListParagraph" style:list-style-name="LFO3" style:family="paragraph"/>
    <style:style style:name="T40" style:parent-style-name="DefaultParagraphFont" style:family="text">
      <style:text-properties style:font-name="Times New Roman"/>
    </style:style>
    <style:style style:name="T41" style:parent-style-name="DefaultParagraphFont" style:family="text">
      <style:text-properties style:font-name="Times New Roman" style:text-position="super 63.6%"/>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P44" style:parent-style-name="ListParagraph" style:list-style-name="LFO3" style:family="paragraph">
      <style:text-properties style:font-name="Times New Roman"/>
    </style:style>
    <style:style style:name="P45" style:parent-style-name="Normal" style:family="paragraph">
      <style:text-properties style:font-name="Times New Roman"/>
    </style:style>
    <style:style style:name="P46" style:parent-style-name="Normal" style:family="paragraph">
      <style:text-properties style:font-name="Times New Roman"/>
    </style:style>
    <style:style style:name="P47" style:parent-style-name="Normal" style:family="paragraph">
      <style:text-properties style:font-name="Times New Roman" fo:font-weight="bold" style:font-weight-asian="bold" fo:font-style="italic" style:font-style-asian="italic"/>
    </style:style>
    <style:style style:name="P48" style:parent-style-name="Normal" style:family="paragraph">
      <style:text-properties style:font-name="Times New Roman"/>
    </style:style>
    <style:style style:name="P49" style:parent-style-name="Normal" style:family="paragraph">
      <style:text-properties style:font-name="Times New Roman"/>
    </style:style>
    <style:style style:name="P50" style:parent-style-name="Normal" style:family="paragraph">
      <style:text-properties style:font-name="Times New Roman"/>
    </style:style>
  </office:automatic-styles>
  <office:body>
    <office:text text:use-soft-page-breaks="true">
      <text:p text:style-name="P1">St. Colman’s B.N.S. Parents’ Association</text:p>
      <text:p text:style-name="P2"/>
      <text:p text:style-name="P3">September 2016.</text:p>
      <text:p text:style-name="P4">NEWSLETTER/REPORT 2016</text:p>
      <text:p text:style-name="P5"/>
      <text:p text:style-name="P6">Dear Parents,</text:p>
      <text:p text:style-name="P7"/>
      <text:p text:style-name="Normal"><text:span text:style-name="T8">As you know our<text:s/></text:span><text:span text:style-name="T9">A.G.M.<text:s/></text:span><text:span text:style-name="T10">is next Monday September 12</text:span><text:span text:style-name="T11">th</text:span><text:span text:style-name="T12"><text:s/>at 8p.m. <text:s/>W</text:span><text:span text:style-name="T13">e hope as many as possible of you can attend. <text:s/>We<text:s/></text:span><text:span text:style-name="T14">particularly welcome parents of our 1</text:span><text:span text:style-name="T15">st</text:span><text:span text:style-name="T16"><text:s/>class pupils.<text:s/></text:span><text:span text:style-name="T17">We meet about 3 or 4 times a year and we would love to see new members coming with refreshing ideas to help fundraise in the school to subsidise our school activities. <text:s/></text:span><text:span text:style-name="T18"><text:s/>If you cannot attend the meeting but are available to help out during the year with activities you might give your number to one of the committee members or contact the school. <text:s/>For those who fear they</text:span><text:span text:style-name="T19"><text:s/>will get a job if they attend a meeting – be assured all jobs are given to volunteers! You will see from the activities the association is a very sociable group with emphasis on fun and the best interest of the school and your children is at their centre.</text:span></text:p>
      <text:p text:style-name="P20">During the past year</text:p>
      <text:list text:style-name="LFO1" text:continue-numbering="true">
        <text:list-item>
          <text:p text:style-name="P21">We printed Christmas Cards designed by the children themselves.<text:s/></text:p>
        </text:list-item>
        <text:list-item>
          <text:p text:style-name="P22">At Christmas time we went singing with the Lorraine O’Riordan Gospel choir outside the Credit Union raising a total of €500.</text:p>
        </text:list-item>
        <text:list-item>
          <text:p text:style-name="P23">We also helped fundraising through the sale<text:s/>of shamrocks. As you know the shamrock is supplied by Irish Plants International Athlone, with each shamrock sold realising €2 for the school.</text:p>
        </text:list-item>
        <text:list-item>
          <text:p text:style-name="P24"><text:span text:style-name="T25">We also supported the Green Schools Committee in the used clothes fundraiser. <text:s/>We believe this was a very useful<text:s/></text:span><text:span text:style-name="T26">activity allowing people to clear out their wardrobes. <text:s/>We look fo</text:span><text:span text:style-name="T27">rward to another clear out in the future.</text:span></text:p>
        </text:list-item>
        <text:list-item>
          <text:p text:style-name="P28">The Book Fair takes place in our school every two years and members of the Parents’ Association help out at the school over the course of the days the Book Fair takes place. <text:s/>This year we hosted the Book Fair in St. Colman’s B.N.S. raising a total of €1,413</text:p>
        </text:list-item>
        <text:list-item>
          <text:p text:style-name="P29"><text:span text:style-name="T30">We took part in the Cube when it came to town on January 30</text:span><text:span text:style-name="T31">th</text:span><text:span text:style-name="T32">.<text:s/></text:span></text:p>
        </text:list-item>
      </text:list>
      <text:p text:style-name="P33"/>
      <text:p text:style-name="P34">Activities subsidised</text:p>
      <text:list text:style-name="LFO2" text:continue-numbering="true">
        <text:list-item>
          <text:p text:style-name="P35">Swimming €1920.00<text:s/>……€18.60 per pupil</text:p>
        </text:list-item>
        <text:list-item>
          <text:p text:style-name="P36">Music for year €263……€3.50 per pupil</text:p>
        </text:list-item>
      </text:list>
      <text:p text:style-name="P37"/>
      <text:p text:style-name="P38"/>
      <text:list text:style-name="LFO3" text:continue-numbering="true">
        <text:list-item>
          <text:p text:style-name="P39"><text:span text:style-name="T40">Our Annual Sports Day took place on the 23</text:span><text:span text:style-name="T41">rd</text:span><text:span text:style-name="T42"><text:s/>June in Kanturk Rugby Club. <text:s/></text:span><text:span text:style-name="T43">Thanks to all who provided baking for the Coffee Morning. <text:s/>A special thanks to the people who helped out on the day serving the teas and coffees. We held a raffle on the day raising €89.50</text:span></text:p>
        </text:list-item>
        <text:list-item>
          <text:p text:style-name="P44">Remember! <text:s/>The Parent’s Association is a group of parents all of whom give their time to support their child’s school. <text:s/>We are looking for more parents to join us this year to suggest new fundraising ideas and to help out when possible. <text:s/>All money that the Parent’s Association raises goes directly back to the pupil’s school. You do not have to commit to every meeting and you will not be given any unwanted job, but if you could please support our A.G.M. in September we would be happy to welcome you on board.</text:p>
        </text:list-item>
      </text:list>
      <text:p text:style-name="P45"/>
      <text:p text:style-name="P46">Yours sincerely,</text:p>
      <text:p text:style-name="P47">Parents’ Association</text:p>
      <text:p text:style-name="P48"/>
      <text:p text:style-name="P49"/>
      <text:p text:style-name="P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in" fo:margin-bottom="0.6062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09-05T12:09:00Z</meta:creation-date>
    <dc:date>2016-09-08T08:55:00Z</dc:date>
    <meta:print-date>2015-09-10T12:49:00Z</meta:print-date>
    <meta:template xlink:href="Normal" xlink:type="simple"/>
    <meta:editing-cycles>3</meta:editing-cycles>
    <meta:editing-duration>PT720S</meta:editing-duration>
    <meta:document-statistic meta:page-count="2" meta:paragraph-count="5" meta:word-count="410" meta:character-count="2747" meta:row-count="19" meta:non-whitespace-character-count="2342"/>
  </office:meta>
</office:document-meta>
</file>