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11pt" style:font-size-asian="11pt" style:font-size-complex="11pt" fo:language="en" fo:country="IE"/>
    </style:style>
    <style:style style:name="P2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3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4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5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6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7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8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9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0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1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2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3" style:parent-style-name="Normal" style:family="paragraph">
      <style:paragraph-properties fo:text-align="end"/>
      <style:text-properties fo:font-size="11pt" style:font-size-asian="11pt" style:font-size-complex="11pt" fo:language="en" fo:country="IE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size="11pt" style:font-size-asian="11pt" style:font-size-complex="11pt" fo:language="en" fo:country="IE"/>
    </style:style>
    <style:style style:name="T16" style:parent-style-name="DefaultParagraphFont" style:family="text">
      <style:text-properties style:text-position="super 63.6%" fo:font-size="11pt" style:font-size-asian="11pt" style:font-size-complex="11pt" fo:language="en" fo:country="IE"/>
    </style:style>
    <style:style style:name="T17" style:parent-style-name="DefaultParagraphFont" style:family="text">
      <style:text-properties fo:font-size="11pt" style:font-size-asian="11pt" style:font-size-complex="11pt" fo:language="en" fo:country="IE"/>
    </style:style>
    <style:style style:name="P18" style:parent-style-name="Normal" style:family="paragraph">
      <style:text-properties fo:font-size="11pt" style:font-size-asian="11pt" style:font-size-complex="11pt" fo:language="en" fo:country="IE"/>
    </style:style>
    <style:style style:name="P19" style:parent-style-name="Normal" style:family="paragraph">
      <style:text-properties fo:font-size="11pt" style:font-size-asian="11pt" style:font-size-complex="11pt" fo:language="en" fo:country="IE"/>
    </style:style>
    <style:style style:name="P20" style:parent-style-name="Normal" style:family="paragraph">
      <style:text-properties fo:font-size="11pt" style:font-size-asian="11pt" style:font-size-complex="11pt" fo:language="en" fo:country="IE"/>
    </style:style>
    <style:style style:name="P21" style:parent-style-name="Normal" style:family="paragraph">
      <style:text-properties fo:font-size="11pt" style:font-size-asian="11pt" style:font-size-complex="11pt" fo:language="en" fo:country="IE"/>
    </style:style>
    <style:style style:name="P22" style:parent-style-name="Normal" style:family="paragraph">
      <style:text-properties fo:font-size="11pt" style:font-size-asian="11pt" style:font-size-complex="11pt" fo:language="en" fo:country="IE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text-position="super 63.6%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ListParagraph" style:list-style-name="LFO1" style:family="paragraph">
      <style:text-properties style:font-name="Times New Roman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3.6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position="super 63.6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position="super 63.6%"/>
    </style:style>
    <style:style style:name="T37" style:parent-style-name="DefaultParagraphFont" style:family="text">
      <style:text-properties style:font-name="Times New Roman"/>
    </style:style>
    <style:style style:name="P38" style:parent-style-name="ListParagraph" style:list-style-name="LFO1" style:family="paragraph">
      <style:text-properties style:font-name="Times New Roman"/>
    </style:style>
    <style:style style:name="P39" style:parent-style-name="ListParagraph" style:list-style-name="LFO1" style:family="paragraph"/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position="super 63.6%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position="super 63.6%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P46" style:parent-style-name="Normal" style:family="paragraph">
      <style:text-properties fo:font-size="11pt" style:font-size-asian="11pt" style:font-size-complex="11pt" fo:language="en" fo:country="IE"/>
    </style:style>
    <style:style style:name="P47" style:parent-style-name="Normal" style:family="paragraph">
      <style:text-properties fo:font-size="11pt" style:font-size-asian="11pt" style:font-size-complex="11pt" fo:language="en" fo:country="IE"/>
    </style:style>
    <style:style style:name="P48" style:parent-style-name="ListParagraph" style:list-style-name="LFO1" style:family="paragraph"/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text-position="super 63.6%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style:text-position="super 63.6%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position="super 63.6%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text-position="super 63.6%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position="super 63.6%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position="super 63.6%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text-position="super 63.6%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style:text-position="super 63.6%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style:text-position="super 63.6%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style:text-position="super 63.6%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style:text-position="super 63.6%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style:text-position="super 63.6%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position="super 63.6%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style:text-position="super 63.6%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position="super 63.6%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ListParagraph" style:list-style-name="LFO1" style:family="paragraph">
      <style:text-properties style:font-name="Times New Roman"/>
    </style:style>
    <style:style style:name="P82" style:parent-style-name="ListParagraph" style:list-style-name="LFO1" style:family="paragraph"/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style:text-position="super 63.6%"/>
    </style:style>
    <style:style style:name="T86" style:parent-style-name="DefaultParagraphFont" style:family="text">
      <style:text-properties style:font-name="Times New Roman"/>
    </style:style>
    <style:style style:name="P87" style:parent-style-name="Normal" style:family="paragraph">
      <style:text-properties fo:font-size="11pt" style:font-size-asian="11pt" style:font-size-complex="11pt" fo:language="en" fo:country="IE"/>
    </style:style>
    <style:style style:name="P88" style:parent-style-name="ListParagraph" style:list-style-name="LFO1" style:family="paragraph"/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style:text-position="super 63.6%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style:text-position="super 63.6%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P95" style:parent-style-name="Normal" style:family="paragraph">
      <style:text-properties fo:font-size="11pt" style:font-size-asian="11pt" style:font-size-complex="11pt" fo:language="en" fo:country="IE"/>
    </style:style>
    <style:style style:name="P96" style:parent-style-name="Normal" style:family="paragraph">
      <style:text-properties fo:font-size="11pt" style:font-size-asian="11pt" style:font-size-complex="11pt" fo:language="en" fo:country="IE"/>
    </style:style>
    <style:style style:name="P97" style:parent-style-name="ListParagraph" style:list-style-name="LFO1" style:family="paragraph"/>
    <style:style style:name="T98" style:parent-style-name="DefaultParagraphFont" style:family="text">
      <style:text-properties style:font-name="Times New Roman"/>
    </style:style>
    <style:style style:name="T99" style:parent-style-name="Hyperlink" style:family="text">
      <style:text-properties style:font-name="Times New Roman" style:use-window-font-color="true"/>
    </style:style>
    <style:style style:name="T100" style:parent-style-name="DefaultParagraphFont" style:family="text">
      <style:text-properties style:font-name="Times New Roman"/>
    </style:style>
    <style:style style:name="P101" style:parent-style-name="ListParagraph" style:family="paragraph">
      <style:text-properties style:font-name="Times New Roman"/>
    </style:style>
    <style:style style:name="P102" style:parent-style-name="ListParagraph" style:list-style-name="LFO1" style:family="paragraph"/>
    <style:style style:name="T103" style:parent-style-name="Hyperlink" style:family="text">
      <style:text-properties style:font-name="Times New Roman" style:use-window-font-color="true" style:text-underline-type="none"/>
    </style:style>
    <style:style style:name="T104" style:parent-style-name="Hyperlink" style:family="text">
      <style:text-properties style:font-name="Times New Roman" style:use-window-font-color="true"/>
    </style:style>
    <style:style style:name="T105" style:parent-style-name="Hyperlink" style:family="text">
      <style:text-properties style:use-window-font-color="true" style:text-underline-type="none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 fo:language="en" fo:country="IE"/>
    </style:style>
    <style:style style:name="P114" style:parent-style-name="Normal" style:family="paragraph">
      <style:text-properties fo:font-size="11pt" style:font-size-asian="11pt" style:font-size-complex="11pt" fo:language="en" fo:country="IE"/>
    </style:style>
    <style:style style:name="P115" style:parent-style-name="Normal" style:family="paragraph">
      <style:text-properties fo:font-size="11pt" style:font-size-asian="11pt" style:font-size-complex="11pt" fo:language="en" fo:country="IE"/>
    </style:style>
    <style:style style:name="P116" style:parent-style-name="Normal" style:family="paragraph">
      <style:text-properties fo:font-size="11pt" style:font-size-asian="11pt" style:font-size-complex="11pt" fo:language="en" fo:country="I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/></text:p>
      <text:p text:style-name="P12"/>
      <text:p text:style-name="P13"/>
      <text:p text:style-name="P14"><text:span text:style-name="T15">26</text:span><text:span text:style-name="T16">th</text:span><text:span text:style-name="T17"><text:s/>March, 2015.</text:span></text:p>
      <text:p text:style-name="P18"/>
      <text:p text:style-name="P19"/>
      <text:p text:style-name="P20">Dear Parents,</text:p>
      <text:p text:style-name="P21"/>
      <text:p text:style-name="P22"/>
      <text:p text:style-name="Normal">Just to keep you updated on what is happening in our school.</text:p>
      <text:p text:style-name="Normal"/>
      <text:p text:style-name="Normal"/>
      <text:list text:style-name="LFO1" text:continue-numbering="true">
        <text:list-item>
          <text:p text:style-name="P23"><text:span text:style-name="T24">Our 6</text:span><text:span text:style-name="T25">th</text:span><text:span text:style-name="T26"><text:s/>class boys launched their book ‘A Trip Down Memory Lane’ last<text:s/></text:span><text:span text:style-name="T27">Monday. It is a fabulous book and a big congratulations to all those involved in this production. <text:s/>A special mention is due to Mrs Boyce who invested a lot of time in this project and meticulously guided the children on their journey. If you haven’t bought</text:span><text:span text:style-name="T28"><text:s/>a book already we encourage you to do so. <text:s/>It is a great read and a lovely keepsake for your child’s memory box. The cost is €8 for 1 book or €12 for 2 books!</text:span></text:p>
        </text:list-item>
      </text:list>
      <text:p text:style-name="Normal"/>
      <text:list text:style-name="LFO1" text:continue-numbering="true">
        <text:list-item>
          <text:p text:style-name="P29">Well done to our footballers who qualified for the Rural Schools 13-aside Football Final yesterday in Banteer. <text:s/>In their pool they played Lismire, Boherbue and Newmarket. They played and beat Banteer in the semi-final and will face our old rivals Newmarket in the final. <text:s/>This game will be held in May. A big thank you to all those who travelled to the match and managed the team for the day.</text:p>
        </text:list-item>
      </text:list>
      <text:p text:style-name="Normal"/>
      <text:list text:style-name="LFO1" text:continue-numbering="true">
        <text:list-item>
          <text:p text:style-name="P30"><text:span text:style-name="T31">Congratulations to 2</text:span><text:span text:style-name="T32">nd</text:span><text:span text:style-name="T33"><text:s/>class boys who made their First Confession on March 11</text:span><text:span text:style-name="T34">th</text:span><text:span text:style-name="T35">. <text:s/>They have their next ‘Do This In Memory’ Mass this Sunday March 29</text:span><text:span text:style-name="T36">th</text:span><text:span text:style-name="T37">.</text:span></text:p>
        </text:list-item>
      </text:list>
      <text:p text:style-name="Normal"/>
      <text:list text:style-name="LFO1" text:continue-numbering="true">
        <text:list-item>
          <text:p text:style-name="P38">We have just ended our tag rugby with Matt Gandy. <text:s/>We hope the boys enjoyed the sessions. <text:s/>After Easter we have another surprise in store for the boys.</text:p>
        </text:list-item>
      </text:list>
      <text:p text:style-name="Normal"/>
      <text:list text:style-name="LFO1" text:continue-numbering="true">
        <text:list-item>
          <text:p text:style-name="P39"><text:span text:style-name="T40">Well done to the 3</text:span><text:span text:style-name="T41">rd</text:span><text:span text:style-name="T42"><text:s/>and 4</text:span><text:span text:style-name="T43">th</text:span><text:span text:style-name="T44"><text:s/>class boys who took part in the quiz in Knocknagree last Friday night. <text:s/>The teams were – Jack Quirke, Liam Breen, Shane Fitzgerald &amp; P</text:span><text:span text:style-name="T45">aul O’Sullivan <text:s text:c="4"/>and – Gary McAuliffe, Séan Moylan, Kallum Young.</text:span></text:p>
        </text:list-item>
      </text:list>
      <text:p text:style-name="P46"/>
      <text:p text:style-name="P47"/>
      <text:soft-page-break/>
      <text:list text:style-name="LFO1" text:continue-numbering="true">
        <text:list-item>
          <text:p text:style-name="P48"><text:span text:style-name="T49">We congratulate our pupils who came highly recommended in their categories for their art work. <text:s/>They are William Corbett 2</text:span><text:span text:style-name="T50">nd</text:span><text:span text:style-name="T51">, Craig O’Sullivan 2</text:span><text:span text:style-name="T52">nd</text:span><text:span text:style-name="T53"><text:s/>, David Allen 3</text:span><text:span text:style-name="T54">rd</text:span><text:span text:style-name="T55">, Shane Fitzgerald 3</text:span><text:span text:style-name="T56">rd</text:span><text:span text:style-name="T57"><text:s/>and Jack Quirke 4</text:span><text:span text:style-name="T58">th</text:span><text:span text:style-name="T59">. <text:s/>Pupils commended Eoin O’Keeffe 2</text:span><text:span text:style-name="T60">nd</text:span><text:span text:style-name="T61">, Alan Kowalski 2</text:span><text:span text:style-name="T62">nd</text:span><text:span text:style-name="T63">, Dara Browne 2</text:span><text:span text:style-name="T64">nd</text:span><text:span text:style-name="T65">, Krzysztof Dlubala 2</text:span><text:span text:style-name="T66">nd</text:span><text:span text:style-name="T67">, Dan O’Rourke 2</text:span><text:span text:style-name="T68">nd</text:span><text:span text:style-name="T69">, Lukas Juskevicius 4</text:span><text:span text:style-name="T70">th</text:span><text:span text:style-name="T71">, Liam Breen 4</text:span><text:span text:style-name="T72">th</text:span><text:span text:style-name="T73">, Dylan Kenehan 4</text:span><text:span text:style-name="T74">th</text:span><text:span text:style-name="T75">, Adam Watson 4</text:span><text:span text:style-name="T76">th</text:span><text:span text:style-name="T77"><text:s/>and Aivaras Urbanavicius 4</text:span><text:span text:style-name="T78">th</text:span><text:span text:style-name="T79">. <text:s/>Well done to<text:s/></text:span><text:span text:style-name="T80">all the boys for taking part in the competition.</text:span></text:p>
        </text:list-item>
      </text:list>
      <text:p text:style-name="Normal"/>
      <text:list text:style-name="LFO1" text:continue-numbering="true">
        <text:list-item>
          <text:p text:style-name="P81">The Convent Primary School would like to thank all those<text:s/>who supported and bought books at their recent Book Fair. <text:s/>We hope you enjoy reading books purchased.</text:p>
        </text:list-item>
      </text:list>
      <text:p text:style-name="Normal"/>
      <text:list text:style-name="LFO1" text:continue-numbering="true">
        <text:list-item>
          <text:p text:style-name="P82"><text:span text:style-name="T83">Our Parents’ Association will be holding their A</text:span><text:span text:style-name="T84">nnual Bag Packing Fundraiser in Supervalu on Friday April 24</text:span><text:span text:style-name="T85">th</text:span><text:span text:style-name="T86">. <text:s/>More details nearer the time.</text:span></text:p>
        </text:list-item>
      </text:list>
      <text:p text:style-name="P87"/>
      <text:list text:style-name="LFO1" text:continue-numbering="true">
        <text:list-item>
          <text:p text:style-name="P88"><text:span text:style-name="T89">We will be closing on Friday March 27</text:span><text:span text:style-name="T90">th</text:span><text:span text:style-name="T91"><text:s/>at 12.30p.m. for our Easter Holidays and will be re-opening again on Monday April 13</text:span><text:span text:style-name="T92">th</text:span><text:span text:style-name="T93">. <text:s/>We hope you have a safe restful</text:span><text:span text:style-name="T94"><text:s/>time.</text:span></text:p>
        </text:list-item>
      </text:list>
      <text:p text:style-name="P95"/>
      <text:p text:style-name="P96"/>
      <text:list text:style-name="LFO1" text:continue-numbering="true">
        <text:list-item>
          <text:p text:style-name="P97"><text:span text:style-name="T98">Don’t forget to log on to the school website for up to date information on school activities. <text:s/>The address is<text:s/></text:span><text:a xlink:href="http://www.stcolmansbnskanturk.com" office:target-frame-name="_top" xlink:show="replace"><text:span text:style-name="T99">www.stcolmansbnskanturk.com</text:span></text:a><text:span text:style-name="T100"><text:s/></text:span></text:p>
        </text:list-item>
      </text:list>
      <text:p text:style-name="P101"/>
      <text:list text:style-name="LFO1" text:continue-numbering="true">
        <text:list-item>
          <text:p text:style-name="P102"><text:span text:style-name="T103">Don’t’ forget you can follow us on</text:span><text:span text:style-name="T104"><text:s/>twitter @colmansbns</text:span></text:p>
        </text:list-item>
      </text:list>
      <text:p text:style-name="Normal"/>
      <text:p text:style-name="Normal"><text:span text:style-name="T105">Thanking you for all your help and support in the school throughout the term.</text:span></text:p>
      <text:p text:style-name="P106"/>
      <text:p text:style-name="P107"/>
      <text:p text:style-name="P108">Is mise le meas,</text:p>
      <text:p text:style-name="P109"/>
      <text:p text:style-name="P110">_______________</text:p>
      <text:p text:style-name="P111">Eilish Finnegan,</text:p>
      <text:p text:style-name="P112">Principal.</text:p>
      <text:p text:style-name="P113"/>
      <text:p text:style-name="P114"/>
      <text:p text:style-name="Normal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I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3-26T09:27:00Z</meta:creation-date>
    <dc:date>2015-03-26T10:47:00Z</dc:date>
    <meta:print-date>2015-03-26T10:47:00Z</meta:print-date>
    <meta:template xlink:href="Normal" xlink:type="simple"/>
    <meta:editing-cycles>4</meta:editing-cycles>
    <meta:editing-duration>PT2880S</meta:editing-duration>
    <meta:document-statistic meta:page-count="2" meta:paragraph-count="5" meta:word-count="431" meta:character-count="2886" meta:row-count="20" meta:non-whitespace-character-count="2460"/>
  </office:meta>
</office:document-meta>
</file>