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style:vertical-align="auto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end" style:vertical-align="auto" fo:margin-left="0.5in">
        <style:tab-stops/>
      </style:paragraph-properties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14" style:parent-style-name="Normal" style:list-style-name="LFO1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15" style:parent-style-name="Normal" style:list-style-name="LFO1" style:family="paragraph">
      <style:paragraph-properties style:vertical-align="auto" fo:margin-bottom="0in" fo:line-height="100%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vertical-align="auto" fo:margin-bottom="0in" fo:line-height="100%" fo:margin-left="0.5in">
        <style:tab-stops/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vertical-align="auto" fo:margin-bottom="0in" fo:line-height="100%" fo:margin-left="0.5in">
        <style:tab-stops/>
      </style:paragraph-properties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style:vertical-align="auto" fo:margin-bottom="0in" fo:line-height="100%" fo:margin-left="0.5in">
        <style:tab-stops/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style:vertical-align="auto" fo:margin-bottom="0in" fo:line-height="100%" fo:margin-left="0.5in">
        <style:tab-stops/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style:vertical-align="auto" fo:margin-bottom="0in" fo:line-height="100%" fo:margin-left="0.5in">
        <style:tab-stops/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style:vertical-align="auto" fo:margin-bottom="0in" fo:line-height="100%" fo:margin-left="0.5in">
        <style:tab-stops/>
      </style:paragraph-properties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style:vertical-align="auto" fo:margin-bottom="0in" fo:line-height="100%" fo:margin-left="0.5in">
        <style:tab-stops/>
      </style:paragraph-properties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" style:list-style-name="LFO1" style:family="paragraph"/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rmal" style:list-style-name="LFO1" style:family="paragraph">
      <style:text-properties style:font-name="Times New Roman" fo:font-size="12pt" style:font-size-asian="12pt" style:font-size-complex="12pt"/>
    </style:style>
    <style:style style:name="P72" style:parent-style-name="Normal" style:list-style-name="LFO1" style:family="paragraph"/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rmal" style:list-style-name="LFO1" style:family="paragraph"/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P91" style:parent-style-name="Normal" style:list-style-name="LFO1" style:family="paragraph"/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P114" style:parent-style-name="Normal" style:list-style-name="LFO1" style:family="paragraph"/>
    <style:style style:name="T1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16" style:parent-style-name="Normal" style:list-style-name="LFO1" style:family="paragraph"/>
    <style:style style:name="T1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P123" style:parent-style-name="Normal" style:list-style-name="LFO1" style:family="paragraph"/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P129" style:parent-style-name="Normal" style:list-style-name="LFO1" style:family="paragraph"/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P135" style:parent-style-name="Normal" style:list-style-name="LFO1" style:family="paragraph"/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P139" style:parent-style-name="Normal" style:list-style-name="LFO1" style:family="paragraph">
      <style:text-properties style:font-name="Times New Roman" fo:font-size="12pt" style:font-size-asian="12pt" style:font-size-complex="12pt"/>
    </style:style>
    <style:style style:name="P140" style:parent-style-name="Normal" style:list-style-name="LFO1" style:family="paragraph"/>
    <style:style style:name="T1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1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46" style:parent-style-name="ListParagraph" style:list-style-name="LFO2" style:family="paragraph">
      <style:paragraph-properties fo:margin-bottom="0in" fo:line-height="100%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Hyperlink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ListParagraph" style:list-style-name="LFO2" style:family="paragraph">
      <style:paragraph-properties fo:margin-bottom="0in" fo:line-height="100%"/>
    </style:style>
    <style:style style:name="T15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54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</style:style>
    <style:style style:name="T15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Normal" style:family="paragraph">
      <style:text-properties style:font-name="Times New Roman" fo:font-size="12pt" style:font-size-asian="12pt" style:font-size-complex="12pt"/>
    </style:style>
    <style:style style:name="P166" style:parent-style-name="Normal" style:family="paragraph">
      <style:text-properties style:font-name="Times New Roman" fo:font-size="12pt" style:font-size-asian="12pt" style:font-size-complex="12pt"/>
    </style:style>
    <style:style style:name="P167" style:parent-style-name="Normal" style:list-style-name="LFO1" style:family="paragraph">
      <style:text-properties style:font-name="Times New Roman" fo:font-size="12pt" style:font-size-asian="12pt" style:font-size-complex="12pt"/>
    </style:style>
    <style:style style:name="P168" style:parent-style-name="Normal" style:list-style-name="LFO1" style:family="paragraph"/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P184" style:parent-style-name="Normal" style:list-style-name="LFO1" style:family="paragraph"/>
    <style:style style:name="T1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86" style:parent-style-name="Normal" style:list-style-name="LFO1" style:family="paragraph"/>
    <style:style style:name="T1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P193" style:parent-style-name="Normal" style:list-style-name="LFO1" style:family="paragraph"/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P199" style:parent-style-name="Normal" style:list-style-name="LFO1" style:family="paragraph"/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P205" style:parent-style-name="Normal" style:list-style-name="LFO1" style:family="paragraph"/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P209" style:parent-style-name="Normal" style:list-style-name="LFO1" style:family="paragraph"/>
    <style:style style:name="T2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2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15" style:parent-style-name="ListParagraph" style:list-style-name="LFO2" style:family="paragraph">
      <style:paragraph-properties fo:margin-bottom="0in" fo:line-height="100%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Hyperlink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0" style:parent-style-name="ListParagraph" style:list-style-name="LFO2" style:family="paragraph">
      <style:paragraph-properties fo:margin-bottom="0in" fo:line-height="100%"/>
    </style:style>
    <style:style style:name="T22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22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</style:style>
    <style:style style:name="T22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3" style:parent-style-name="Normal" style:family="paragraph">
      <style:text-properties style:font-name="Times New Roman" fo:font-size="12pt" style:font-size-asian="12pt" style:font-size-complex="12pt"/>
    </style:style>
    <style:style style:name="P234" style:parent-style-name="Normal" style:family="paragraph">
      <style:text-properties style:font-name="Times New Roman" fo:font-size="12pt" style:font-size-asian="12pt" style:font-size-complex="12pt"/>
    </style:style>
    <style:style style:name="P23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9</text:span><text:span text:style-name="T11">th</text:span><text:span text:style-name="T12"><text:s/>June, 2016</text:span></text:p>
      <text:p text:style-name="P13">Dear Parents,</text:p>
      <text:list text:style-name="LFO1" text:continue-numbering="true">
        <text:list-item>
          <text:p text:style-name="P14">We wish all our past pupils every success as they sit their Junior and Leaving Certificates.</text:p>
        </text:list-item>
        <text:list-item>
          <text:p text:style-name="P15"><text:span text:style-name="T16">As you know<text:s/></text:span><text:span text:style-name="T17">our school tours are taking place this Tuesday June 14</text:span><text:span text:style-name="T18">th</text:span><text:span text:style-name="T19">. <text:s/>We would appreciate if you would send the tour money in to class teacher by tomorrow Friday June 10</text:span><text:span text:style-name="T20">th</text:span><text:span text:style-name="T21"><text:s/></text:span></text:p>
        </text:list-item>
      </text:list>
      <text:p text:style-name="P22"><text:span text:style-name="T23">1</text:span><text:span text:style-name="T24">st</text:span><text:span text:style-name="T25"><text:s/>&amp; 2</text:span><text:span text:style-name="T26">nd</text:span><text:span text:style-name="T27"><text:s/>Class Tour is €15 per child. <text:s text:c="2"/></text:span></text:p>
      <text:p text:style-name="P28"><text:span text:style-name="T29">3</text:span><text:span text:style-name="T30">rd</text:span><text:span text:style-name="T31"><text:s text:c="2"/>&amp; 4</text:span><text:span text:style-name="T32">th</text:span><text:span text:style-name="T33"><text:s/>Class Tour is €30 per child. <text:s text:c="2"/></text:span></text:p>
      <text:p text:style-name="P34"><text:span text:style-name="T35">5</text:span><text:span text:style-name="T36">th</text:span><text:span text:style-name="T37"><text:s/>&amp; 6</text:span><text:span text:style-name="T38">th</text:span><text:span text:style-name="T39"><text:s/>Class Tour is €35 per child. <text:s/></text:span></text:p>
      <text:p text:style-name="P40">We hope the children have a great day out. <text:s text:c="29"/></text:p>
      <text:p text:style-name="P41"><text:s text:c="19"/></text:p>
      <text:list text:style-name="LFO1" text:continue-numbering="true">
        <text:list-item>
          <text:p text:style-name="P42"><text:s/>The class groupings<text:s/>and teachers for September 2016 are as follows</text:p>
        </text:list-item>
      </text:list>
      <text:p text:style-name="P43"><text:span text:style-name="T44">1</text:span><text:span text:style-name="T45">st</text:span><text:span text:style-name="T46"><text:s/>+ 12 pupils in 2</text:span><text:span text:style-name="T47">nd</text:span><text:span text:style-name="T48"><text:s/>class <text:s/>- Mrs O’Sullivan</text:span></text:p>
      <text:p text:style-name="P49"><text:span text:style-name="T50">12 pupils in 2</text:span><text:span text:style-name="T51">nd</text:span><text:span text:style-name="T52"><text:s/>and 3</text:span><text:span text:style-name="T53">rd</text:span><text:span text:style-name="T54"><text:s/>class – Mrs Linehan</text:span></text:p>
      <text:p text:style-name="P55"><text:span text:style-name="T56">4</text:span><text:span text:style-name="T57">th</text:span><text:span text:style-name="T58"><text:s/>class – Mrs O’Connor</text:span></text:p>
      <text:p text:style-name="P59"><text:span text:style-name="T60">5</text:span><text:span text:style-name="T61">th</text:span><text:span text:style-name="T62"><text:s/>&amp; 6</text:span><text:span text:style-name="T63">th</text:span><text:span text:style-name="T64"><text:s/>class – Mrs Boyce</text:span></text:p>
      <text:p text:style-name="P65">It is with much regret that we have to say goodbye to Mrs Stack in June as she and Mrs Linehan will not be renewing their job sharing arrangement. <text:s/>We will inform you as soon as we have decided which class your child will be assigned to.</text:p>
      <text:p text:style-name="P66"/>
      <text:list text:style-name="LFO1" text:continue-numbering="true">
        <text:list-item>
          <text:p text:style-name="P67"><text:span text:style-name="T68">We say goodbye to Ms Culloty this Friday June 10</text:span><text:span text:style-name="T69">th</text:span><text:span text:style-name="T70"><text:s/>as she completes her time in our school. <text:s/>We thank her most sincerely for her kindness, commitment, dedication and care to the children. She has been very popular among staff, pupils and parents. <text:s/>We wish her every health happiness and success in the future.</text:span></text:p>
        </text:list-item>
        <text:list-item>
          <text:p text:style-name="P71">We<text:s/>would like to congratulate our Confirmation class who voluntarily donated some of their Confirmation money to the charity ‘Make a Wish’. <text:s/>They<text:s/>raised €355.00. <text:s/>We thank the boys<text:s/>who contributed most sincerely for their generosity.</text:p>
        </text:list-item>
        <text:list-item>
          <text:p text:style-name="P72"><text:span text:style-name="T73">Well done to 2</text:span><text:span text:style-name="T74">nd</text:span><text:span text:style-name="T75"><text:s/>and 3</text:span><text:span text:style-name="T76">rd</text:span><text:span text:style-name="T77"><text:s/>classes who took part in Hurling Blitzes on May 31</text:span><text:span text:style-name="T78">st</text:span><text:span text:style-name="T79"><text:s/>in Rathcoole. <text:s/>Thanks to those who looked after the boys on the day.</text:span></text:p>
        </text:list-item>
        <text:list-item>
          <text:p text:style-name="P80"><text:span text:style-name="T81">Congratulations<text:s/></text:span><text:span text:style-name="T82">to our pupils who took part in C</text:span><text:span text:style-name="T83">ork City sports on June 1</text:span><text:span text:style-name="T84">st</text:span><text:span text:style-name="T85">. <text:s/>Aivaras Urbanavicius came home with a silver trophy. <text:s text:c="2"/>While our U13 relay team came third. <text:s/>The<text:s/></text:span><text:soft-page-break/><text:span text:style-name="T86">team was Colin Walsh, Darius Hussey, Ciarán Carroll &amp; Callum C</text:span><text:span text:style-name="T87">arroll. <text:s/>Well d</text:span><text:span text:style-name="T88">one to all those who<text:s/></text:span><text:span text:style-name="T89">participated on the day and thanks to those who travelled and helped looked after the boys.</text:span><text:span text:style-name="T90"><text:s/>Thanks to Marion Walsh and Helen Healy for training our athletes.</text:span></text:p>
        </text:list-item>
        <text:list-item>
          <text:p text:style-name="P91"><text:span text:style-name="T92">Congratulations to our 4</text:span><text:span text:style-name="T93">th</text:span><text:span text:style-name="T94">, 5</text:span><text:span text:style-name="T95">th</text:span><text:span text:style-name="T96"><text:s/>and 6</text:span><text:span text:style-name="T97">th</text:span><text:span text:style-name="T98"><text:s/>class boys who took part in the Rural Schools Football on May 19</text:span><text:span text:style-name="T99">th</text:span><text:span text:style-name="T100">. <text:s/>They played 3 gam</text:span><text:span text:style-name="T101">es, winning one, lo</text:span><text:span text:style-name="T102">sing one and drawing. <text:s/>They narrowly lost out to Millstreet for a place in the semi-final. <text:s/>Our hurlers were in action yesterday, having a great day out. <text:s/>They<text:s/></text:span><text:span text:style-name="T103">defeated Newmarket B</text:span><text:span text:style-name="T104">.</text:span><text:span text:style-name="T105">N</text:span><text:span text:style-name="T106">.</text:span><text:span text:style-name="T107">S</text:span><text:span text:style-name="T108">.</text:span><text:span text:style-name="T109"><text:s/>and<text:s/></text:span><text:span text:style-name="T110">St. Lachteens</text:span><text:span text:style-name="T111">. <text:s/>Unfortunately they were beaten in the semi-final by Banteer N.S.<text:s/></text:span><text:span text:style-name="T112"><text:s/></text:span><text:span text:style-name="T113">A great time was had by all the kids. A big thank you to the coaches and teachers who travelled with the boys to the games.</text:span></text:p>
        </text:list-item>
        <text:list-item>
          <text:p text:style-name="P114"><text:span text:style-name="T115">As the end of the school year approaches we ask you to send in a stamped address envelope for receipt of school report and book list for the coming year. <text:s/>If you have changed your address or mobile number recently we would appreciate if you would inform us of this.</text:span></text:p>
        </text:list-item>
        <text:list-item>
          <text:p text:style-name="P116"><text:span text:style-name="T117">On this Friday</text:span><text:span text:style-name="T118"><text:s/>June 17</text:span><text:span text:style-name="T119">th</text:span><text:span text:style-name="T120"><text:s/>we will have a visit from the students who will be coming into 1</text:span><text:span text:style-name="T121">st</text:span><text:span text:style-name="T122"><text:s/>class in September. <text:s/>We hope they will be very happy in our school.</text:span></text:p>
        </text:list-item>
        <text:list-item>
          <text:p text:style-name="P123"><text:span text:style-name="T124">From June 20</text:span><text:span text:style-name="T125">th</text:span><text:span text:style-name="T126"><text:s/>– June 24</text:span><text:span text:style-name="T127">th</text:span><text:span text:style-name="T128"><text:s/>our school will be taking part in the Active Schools Week Programme. <text:s/>We have lots of activities and surprises planned for the boys.</text:span></text:p>
        </text:list-item>
        <text:list-item>
          <text:p text:style-name="P129"><text:span text:style-name="T130">Thursday June 24</text:span><text:span text:style-name="T131">th</text:span><text:span text:style-name="T132"><text:s/>is fixed for our Annual Sports Day (weather permitting!) <text:s/>We are grateful to the Kanturk Rugby Club for allowing us to use their facilities for the day. <text:s/>As happens every year our Pa</text:span><text:span text:style-name="T133">rents’ Association will host a C</text:span><text:span text:style-name="T134">offee-morning/afternoon! You are all most welcome to come and enjoy a chat and a cuppa. <text:s/>There will also be a raffle on the day with some great prizes on offer! <text:s/>More details on Sports Day nearer the time.</text:span></text:p>
        </text:list-item>
        <text:list-item>
          <text:p text:style-name="P135"><text:span text:style-name="T136">Reminder our school will be closed to pupils on Monday June 13</text:span><text:span text:style-name="T137">th</text:span><text:span text:style-name="T138"><text:s/>as teachers will be doing Inservice Training on the new Primary School Language Curriculum.</text:span></text:p>
        </text:list-item>
        <text:list-item>
          <text:p text:style-name="P139">Letter enclosed re H.S.E. information on Immunisation attached.</text:p>
        </text:list-item>
        <text:list-item>
          <text:p text:style-name="P140"><text:span text:style-name="T141">We will be closing f</text:span><text:span text:style-name="T142">or our Summer Holidays on<text:s/></text:span><text:span text:style-name="T143">June 28</text:span><text:span text:style-name="T144">th</text:span><text:span text:style-name="T145"><text:s/>at 12.30p.m.</text:span></text:p>
        </text:list-item>
      </text:list>
      <text:list text:style-name="LFO2" text:continue-numbering="true">
        <text:list-item>
          <text:p text:style-name="P146"><text:span text:style-name="T147">Don’t forget to log on t</text:span><text:span text:style-name="T148">o the school website for up to date information on school activities. <text:s/>The address is<text:s/></text:span><text:a xlink:href="http://www.kanturkbns.com" office:target-frame-name="_top" xlink:show="replace"><text:span text:style-name="T149">www.kanturkbns.com</text:span></text:a><text:span text:style-name="T150"><text:s/></text:span></text:p>
        </text:list-item>
      </text:list>
      <text:p text:style-name="P151"/>
      <text:list text:style-name="LFO2" text:continue-numbering="true">
        <text:list-item>
          <text:p text:style-name="P152"><text:span text:style-name="T153">Don’t’ forget you can follow us on</text:span><text:span text:style-name="T154"><text:s/>twitter @colmansbns</text:span></text:p>
        </text:list-item>
      </text:list>
      <text:p text:style-name="P155"/>
      <text:p text:style-name="P156"/>
      <text:p text:style-name="P157"><text:span text:style-name="T158">Thanking you for your support.<text:s/></text:span></text:p>
      <text:p text:style-name="P159">Is mise le meas,</text:p>
      <text:p text:style-name="P160"/>
      <text:p text:style-name="P161">_______________</text:p>
      <text:p text:style-name="P162">Eilish Finnegan,</text:p>
      <text:p text:style-name="P163">Principal.</text:p>
      <text:p text:style-name="P164"/>
      <text:p text:style-name="P165"/>
      <text:p text:style-name="P166"/>
      <text:soft-page-break/>
      <text:list text:style-name="LFO1" text:continue-numbering="true">
        <text:list-item>
          <text:p text:style-name="P167">team was Colin Walsh, Darius Hussey, Ciarán Carroll &amp; Callum Carroll. <text:s/>Well done to all those who<text:s/>participated on the day and thanks to those who travelled and helped looked after the boys.<text:s/>Thanks to Marion Walsh and Helen Healy for training our athletes.</text:p>
        </text:list-item>
        <text:list-item>
          <text:p text:style-name="P168"><text:span text:style-name="T169">Congratulations to our 4</text:span><text:span text:style-name="T170">th</text:span><text:span text:style-name="T171">, 5</text:span><text:span text:style-name="T172">th</text:span><text:span text:style-name="T173"><text:s/>and 6</text:span><text:span text:style-name="T174">th</text:span><text:span text:style-name="T175"><text:s/>class boys who took part in the Rural Schools Football on May 19</text:span><text:span text:style-name="T176">th</text:span><text:span text:style-name="T177">. <text:s/>They played 3 gam</text:span><text:span text:style-name="T178">es, winning one, lo</text:span><text:span text:style-name="T179">sing one and drawing. <text:s/>They narrowly lost out to Millstreet for a place in the semi-final. <text:s/>Our hurlers were in action yesterday, having a great day out. <text:s/>They<text:s/></text:span><text:span text:style-name="T180">defeated Newmarket B.N.S. and St. Lachteens</text:span><text:span text:style-name="T181">. <text:s/>Unfortunately they were beaten in the semi-final by Banteer N.S.<text:s/></text:span><text:span text:style-name="T182"><text:s/></text:span><text:span text:style-name="T183">A great time was had by all the kids. A big thank you to the coaches and teachers who travelled with the boys to the games.</text:span></text:p>
        </text:list-item>
        <text:list-item>
          <text:p text:style-name="P184"><text:span text:style-name="T185">As the end of the school year approaches we ask you to send in a stamped address envelope for receipt of school report and book list for the coming year. <text:s/>If you have changed your address or mobile number recently we would appreciate if you would inform us of this.</text:span></text:p>
        </text:list-item>
        <text:list-item>
          <text:p text:style-name="P186"><text:span text:style-name="T187">On this Friday</text:span><text:span text:style-name="T188"><text:s/>June 17</text:span><text:span text:style-name="T189">th</text:span><text:span text:style-name="T190"><text:s/>we will have a visit from the students who will be coming into 1</text:span><text:span text:style-name="T191">st</text:span><text:span text:style-name="T192"><text:s/>class in September. <text:s/>We hope they will be very happy in our school.</text:span></text:p>
        </text:list-item>
        <text:list-item>
          <text:p text:style-name="P193"><text:span text:style-name="T194">From June 20</text:span><text:span text:style-name="T195">th</text:span><text:span text:style-name="T196"><text:s/>– June 24</text:span><text:span text:style-name="T197">th</text:span><text:span text:style-name="T198"><text:s/>our school will be taking part in the Active Schools Week Programme. <text:s/>We have lots of activities and surprises planned for the boys.</text:span></text:p>
        </text:list-item>
        <text:list-item>
          <text:p text:style-name="P199"><text:span text:style-name="T200">Thursday June 24</text:span><text:span text:style-name="T201">th</text:span><text:span text:style-name="T202"><text:s/>is fixed for our Annual Sports Day (weather permitting!) <text:s/>We are grateful to the Kanturk Rugby Club for allowing us to use their facilities for the day. <text:s/>As happens every year our Pa</text:span><text:span text:style-name="T203">rents’ Association will host a C</text:span><text:span text:style-name="T204">offee-morning/afternoon! You are all most welcome to come and enjoy a chat and a cuppa. <text:s/>There will also be a raffle on the day with some great prizes on offer! <text:s/>More details on Sports Day nearer the time.</text:span></text:p>
        </text:list-item>
        <text:list-item>
          <text:p text:style-name="P205"><text:span text:style-name="T206">Reminder our school will be closed to pupils on Monday June 13</text:span><text:span text:style-name="T207">th</text:span><text:span text:style-name="T208"><text:s/>as teachers will be doing Inservice Training on the new Primary School Language Curriculum.</text:span></text:p>
        </text:list-item>
        <text:list-item>
          <text:p text:style-name="P209"><text:span text:style-name="T210">We will be closing f</text:span><text:span text:style-name="T211">or our Summer Holidays on<text:s/></text:span><text:span text:style-name="T212">June 28</text:span><text:span text:style-name="T213">th</text:span><text:span text:style-name="T214"><text:s/>at 12.30p.m.</text:span></text:p>
        </text:list-item>
      </text:list>
      <text:list text:style-name="LFO2" text:continue-numbering="true">
        <text:list-item>
          <text:p text:style-name="P215"><text:span text:style-name="T216">Don’t forget to log on to the school website for up to date information on school activities. <text:s/>The address is<text:s/></text:span><text:a xlink:href="http://www.kanturkbns.com" office:target-frame-name="_top" xlink:show="replace"><text:span text:style-name="T217">www.kanturkbns.com</text:span></text:a><text:span text:style-name="T218"><text:s/></text:span></text:p>
        </text:list-item>
      </text:list>
      <text:p text:style-name="P219"/>
      <text:list text:style-name="LFO2" text:continue-numbering="true">
        <text:list-item>
          <text:p text:style-name="P220"><text:span text:style-name="T221">Don’t’ forget you can follow us on</text:span><text:span text:style-name="T222"><text:s/>twitter @colmansbns</text:span></text:p>
        </text:list-item>
      </text:list>
      <text:p text:style-name="P223"/>
      <text:p text:style-name="P224"/>
      <text:p text:style-name="P225"><text:span text:style-name="T226">Thanking you for your support.<text:s/></text:span></text:p>
      <text:p text:style-name="P227">Is mise le meas,</text:p>
      <text:p text:style-name="P228"/>
      <text:p text:style-name="P229">_______________</text:p>
      <text:p text:style-name="P230">Eilish Finnegan,</text:p>
      <text:p text:style-name="P231">Principal.</text:p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en" style:country-asian="I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09T08:44:00Z</meta:creation-date>
    <dc:date>2016-06-09T10:00:00Z</dc:date>
    <meta:print-date>2016-06-09T09:58:00Z</meta:print-date>
    <meta:template xlink:href="Normal" xlink:type="simple"/>
    <meta:editing-cycles>10</meta:editing-cycles>
    <meta:editing-duration>PT3960S</meta:editing-duration>
    <meta:document-statistic meta:page-count="3" meta:paragraph-count="13" meta:word-count="993" meta:character-count="6645" meta:row-count="47" meta:non-whitespace-character-count="5665"/>
  </office:meta>
</office:document-meta>
</file>