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style:text-position="super 63.6%"/>
    </style:style>
    <style:style style:name="T11" style:parent-style-name="DefaultParagraphFont" style:family="text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ListParagraph" style:list-style-name="LFO1" style:family="paragraph">
      <style:text-properties style:font-name="Times New Roman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position="super 63.6%"/>
    </style:style>
    <style:style style:name="T18" style:parent-style-name="DefaultParagraphFont" style:family="text">
      <style:text-properties style:font-name="Times New Roman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text-position="super 63.6%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 fo:color="#000000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text-position="super 63.6%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position="super 63.6%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3.6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P35" style:parent-style-name="ListParagraph" style:list-style-name="LFO1" style:family="paragraph"/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position="super 63.6%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position="super 63.6%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P42" style:parent-style-name="ListParagraph" style:list-style-name="LFO1" style:family="paragraph"/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text-position="super 63.6%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text-position="super 63.6%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style:text-position="super 63.6%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text-position="super 63.6%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P53" style:parent-style-name="ListParagraph" style:list-style-name="LFO1" style:family="paragraph">
      <style:text-properties style:font-name="Times New Roman" fo:color="#000000"/>
    </style:style>
    <style:style style:name="P54" style:parent-style-name="ListParagraph" style:list-style-name="LFO1" style:family="paragraph"/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position="super 63.6%"/>
    </style:style>
    <style:style style:name="T58" style:parent-style-name="DefaultParagraphFont" style:family="text">
      <style:text-properties style:font-name="Times New Roman"/>
    </style:style>
    <style:style style:name="P59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60" style:parent-style-name="ListParagraph" style:list-style-name="LFO1" style:family="paragraph">
      <style:text-properties style:font-name="Times New Roman"/>
    </style:style>
    <style:style style:name="P61" style:parent-style-name="ListParagraph" style:list-style-name="LFO1" style:family="paragraph">
      <style:text-properties style:font-name="Times New Roman"/>
    </style:style>
    <style:style style:name="P62" style:parent-style-name="ListParagraph" style:list-style-name="LFO1" style:family="paragraph"/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Hyperlink" style:family="text">
      <style:text-properties style:font-name="Cambria"/>
    </style:style>
    <style:style style:name="T66" style:parent-style-name="Hyperlink" style:family="text">
      <style:text-properties style:font-name="Cambria"/>
    </style:style>
    <style:style style:name="T67" style:parent-style-name="DefaultParagraphFont" style:family="text">
      <style:text-properties style:font-name="Times New Roman"/>
    </style:style>
    <style:style style:name="T68" style:parent-style-name="Hyperlink" style:family="text">
      <style:text-properties style:font-name="Cambria" style:use-window-font-color="true" style:text-underline-type="none"/>
    </style:style>
    <style:style style:name="T69" style:parent-style-name="Hyperlink" style:family="text">
      <style:text-properties style:font-name="Cambria" style:use-window-font-color="true"/>
    </style:style>
    <style:style style:name="T70" style:parent-style-name="Hyperlink" style:family="text">
      <style:text-properties style:font-name="Cambria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Normal"><text:span text:style-name="T9">8</text:span><text:span text:style-name="T10">th</text:span><text:span text:style-name="T11"><text:s/>October, 2015</text:span></text:p>
      <text:p text:style-name="P12">Dear Parents,</text:p>
      <text:p text:style-name="P13"/>
      <text:list text:style-name="LFO1" text:continue-numbering="true">
        <text:list-item>
          <text:p text:style-name="P14">You received information re nomination of Parents for the upcoming Board of Management elections. <text:s/>We must elect one father and one mother to<text:s/>the Board. <text:s/>All parents have the right to be nominated for election to the B.O.M. If you have not sent in your consent/ or non-consent to circulate your details for nomination could you do so tomorrow please. <text:s/>If you require another form please contact the<text:s/>school for same. <text:s/>It is necessary to return completed forms to the school.</text:p>
        </text:list-item>
        <text:list-item>
          <text:p text:style-name="P15"><text:span text:style-name="T16">If you are not receiving school texts could you please let us know (e.g. last text was <text:s/>regarding B.O.M. letter on Tuesday <text:s/>Oct.6</text:span><text:span text:style-name="T17">th</text:span><text:span text:style-name="T18"><text:s/>).</text:span></text:p>
        </text:list-item>
        <text:list-item>
          <text:p text:style-name="P19"><text:span text:style-name="T20">Reminder of our clothes collection this Tuesd</text:span><text:span text:style-name="T21">ay October 13</text:span><text:span text:style-name="T22">th</text:span><text:span text:style-name="T23">. <text:s text:c="2"/></text:span><text:span text:style-name="T24">The clothes collection company will take used men’s/women’s and children’s clean unwanted clothing, shoes, belts, handbags, ties, linens, household textiles, stuffed toys, <text:s/>also take old books (not school books or magazines). <text:s text:c="2"/>You may s</text:span><text:span text:style-name="T25">tart sending in these items from now on.<text:s/></text:span></text:p>
        </text:list-item>
        <text:list-item>
          <text:p text:style-name="P26"><text:span text:style-name="T27">It has been confirmed that the school photographer is coming on Tuesday November 17</text:span><text:span text:style-name="T28">th</text:span><text:span text:style-name="T29">. He will be taking individual and group photographs of the children in 1</text:span><text:span text:style-name="T30">st</text:span><text:span text:style-name="T31"><text:s/>and 6</text:span><text:span text:style-name="T32">th</text:span><text:span text:style-name="T33"><text:s/>classes. <text:s/>Individual/ family photographs from</text:span><text:span text:style-name="T34"><text:s/>other classes may be taken on the day if requested. <text:s/>If you are interested please contact the school. <text:s/>Purchase of photographs is completely optional.</text:span></text:p>
        </text:list-item>
        <text:list-item>
          <text:p text:style-name="P35"><text:span text:style-name="T36">The Annual Parent Teacher meetings will be taking place on Wednesday 18</text:span><text:span text:style-name="T37">th</text:span><text:span text:style-name="T38"><text:s/>and Monday November 23</text:span><text:span text:style-name="T39">rd</text:span><text:span text:style-name="T40">. <text:s/>You</text:span><text:span text:style-name="T41"><text:s/>will receive further details nearer the time.</text:span></text:p>
        </text:list-item>
        <text:list-item>
          <text:p text:style-name="P42"><text:span text:style-name="T43">As you know swimming lessons for 2</text:span><text:span text:style-name="T44">nd</text:span><text:span text:style-name="T45">, 3</text:span><text:span text:style-name="T46">rd</text:span><text:span text:style-name="T47"><text:s/>and 6</text:span><text:span text:style-name="T48">th</text:span><text:span text:style-name="T49"><text:s/>classes will commence on Friday November 6</text:span><text:span text:style-name="T50">th</text:span><text:span text:style-name="T51"><text:s/>and will continue for 6 weeks. The cost is €36 per pupil. However the Parents’ Association have very kindly agreed</text:span><text:span text:style-name="T52"><text:s/>to subsidise this amount by contributing €16 per pupil. If you are unable to pay the fee of €20 in one payment you may do so in weekly instalments.</text:span></text:p>
        </text:list-item>
        <text:list-item>
          <text:p text:style-name="P53">If you need to meet a teacher at any time please make an appointment by ringing the school before <text:s/>hand.</text:p>
        </text:list-item>
        <text:list-item>
          <text:p text:style-name="P54"><text:span text:style-name="T55">Re</text:span><text:span text:style-name="T56">minder of The Mallow Science and Maths Family Fair is Sunday October 11</text:span><text:span text:style-name="T57">th</text:span><text:span text:style-name="T58">. <text:s/>It is a great day out. <text:s/>We encourage as many as possible to go along. <text:s/>Further information on this event can be seen on the website.</text:span></text:p>
        </text:list-item>
        <text:list-item>
          <text:p text:style-name="P59">The children have designed their Christmas Cards. <text:s/>They have been sent for printing. We look forward to seeing the finished product.<text:s/></text:p>
        </text:list-item>
        <text:list-item>
          <text:p text:style-name="P60">Some of the children are writing Hallowe’en stories for the Corkman. <text:s/>If you buy the Corkman would you mind sending in the competition coupon.<text:s text:c="2"/>Other children are writing Hallow’en poems for a competition run by the Hunt Museum in Limerick. <text:s/>Good luck to all involved.</text:p>
        </text:list-item>
        <text:list-item>
          <text:p text:style-name="P61">After a review of our<text:s/>Mental Maths Books we won €150 voucher from Prim-Ed. <text:s/>With this money we have purchased ‘Brain Snack’ a<text:s/>problem solving activity box for<text:s/>Maths. <text:s/>Well done to Mrs Boyce, Mrs Stack and Mrs Finnegan for submitting the reviews.</text:p>
        </text:list-item>
        <text:list-item>
          <text:p text:style-name="P62"><text:span text:style-name="T63">We remind you to log on to the sc</text:span><text:span text:style-name="T64">hool website and see what is happening in the school. <text:s/>The address is<text:s/></text:span><text:a xlink:href="http://www.kanturkbns.com" office:target-frame-name="_top" xlink:show="replace"><text:span text:style-name="T65">www.kanturkbns.com</text:span></text:a><text:span text:style-name="T66"><text:s text:c="2"/></text:span><text:span text:style-name="T67"><text:s text:c="3"/></text:span><text:s text:c="2"/><text:span text:style-name="T68">Don’t <text:s/>forget you can follow us on</text:span><text:span text:style-name="T69"><text:s/></text:span><text:span text:style-name="T70">twitter@colmansbns</text:span></text:p>
        </text:list-item>
      </text:list>
      <text:p text:style-name="Normal"/>
      <text:p text:style-name="P71">I conclude by thanking you for your continued support and<text:s/>co-operation in our school.</text:p>
      <text:p text:style-name="P72"/>
      <text:p text:style-name="P73">Le gach dea ghuí,</text:p>
      <text:p text:style-name="P74"/>
      <text:p text:style-name="P75">__________________</text:p>
      <text:p text:style-name="P76">Eilish Finnegan</text:p>
      <text:p text:style-name="P77">Principal</text:p>
      <text:p text:style-name="P78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0-08T08:48:00Z</meta:creation-date>
    <dc:date>2015-10-08T12:23:00Z</dc:date>
    <meta:print-date>2015-10-08T09:13:00Z</meta:print-date>
    <meta:template xlink:href="Normal" xlink:type="simple"/>
    <meta:editing-cycles>2</meta:editing-cycles>
    <meta:editing-duration>PT2340S</meta:editing-duration>
    <meta:document-statistic meta:page-count="2" meta:paragraph-count="6" meta:word-count="479" meta:character-count="3208" meta:row-count="22" meta:non-whitespace-character-count="2735"/>
  </office:meta>
</office:document-meta>
</file>