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end" fo:margin-bottom="0in" fo:line-height="100%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ListParagraph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ListParagraph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ListParagraph" style:list-style-name="LFO1" style:family="paragraph">
      <style:paragraph-properties fo:margin-bottom="0in" fo:line-height="100%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ListParagraph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ListParagraph" style:list-style-name="LFO1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ListParagraph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ListParagraph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ListParagraph" style:list-style-name="LFO1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ListParagraph" style:list-style-name="LFO1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P40" style:parent-style-name="ListParagraph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ListParagraph" style:list-style-name="LFO1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P46" style:parent-style-name="ListParagraph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" style:parent-style-name="ListParagraph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ListParagraph" style:list-style-name="LFO1" style:family="paragraph">
      <style:paragraph-properties fo:margin-bottom="0in" fo:line-height="100%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P53" style:parent-style-name="ListParagraph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ListParagraph" style:list-style-name="LFO1" style:family="paragraph">
      <style:paragraph-properties fo:margin-bottom="0in" fo:line-height="100%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P62" style:parent-style-name="ListParagraph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" style:parent-style-name="ListParagraph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" style:parent-style-name="ListParagraph" style:list-style-name="LFO1" style:family="paragraph">
      <style:paragraph-properties fo:margin-bottom="0in" fo:line-height="100%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P71" style:parent-style-name="ListParagraph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" style:parent-style-name="ListParagraph" style:list-style-name="LFO1" style:family="paragraph">
      <style:paragraph-properties fo:margin-bottom="0in" fo:line-height="100%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P76" style:parent-style-name="ListParagraph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7" style:parent-style-name="ListParagraph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" style:parent-style-name="ListParagraph" style:list-style-name="LFO1" style:family="paragraph">
      <style:paragraph-properties fo:margin-bottom="0in" fo:line-height="100%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Hyperlink" style:family="text">
      <style:text-properties style:font-name="Times New Roman" style:use-window-font-color="true" fo:font-size="12pt" style:font-size-asian="12pt" style:font-size-complex="12pt"/>
    </style:style>
    <style:style style:name="T81" style:parent-style-name="Hyperlink" style:family="text">
      <style:text-properties style:font-name="Times New Roman" style:use-window-font-color="true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P83" style:parent-style-name="ListParagraph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" style:parent-style-name="ListParagraph" style:list-style-name="LFO1" style:family="paragraph">
      <style:paragraph-properties fo:margin-bottom="0in" fo:line-height="100%"/>
    </style:style>
    <style:style style:name="T85" style:parent-style-name="Hyperlink" style:family="text">
      <style:text-properties style:font-name="Cambria" style:use-window-font-color="true" fo:font-size="12pt" style:font-size-asian="12pt" style:font-size-complex="12pt" style:text-underline-type="none"/>
    </style:style>
    <style:style style:name="T86" style:parent-style-name="Hyperlink" style:family="text">
      <style:text-properties style:font-name="Cambria" style:use-window-font-color="true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26</text:span><text:span text:style-name="T5">th</text:span><text:span text:style-name="T6"><text:s/>February, 2015</text:span></text:p>
      <text:p text:style-name="P7"/>
      <text:p text:style-name="P8"/>
      <text:p text:style-name="P9">Dear Parents,</text:p>
      <text:p text:style-name="P10"/>
      <text:p text:style-name="P11"/>
      <text:p text:style-name="P12"/>
      <text:list text:style-name="LFO1" text:continue-numbering="true">
        <text:list-item>
          <text:p text:style-name="P13">Welcome back after the mid-term break. <text:s/>We hope you are all rested and refreshed.</text:p>
        </text:list-item>
      </text:list>
      <text:p text:style-name="P14"/>
      <text:p text:style-name="P15"/>
      <text:list text:style-name="LFO1" text:continue-numbering="true">
        <text:list-item>
          <text:p text:style-name="P16"><text:span text:style-name="T17">As you know you received a sponsorship card for the<text:s/></text:span><text:span text:style-name="T18">sale of shamrocks already. <text:s/>Your participation is completely voluntary. <text:s/>All cards to be returned to the school by Monday March 3</text:span><text:span text:style-name="T19">rd</text:span><text:span text:style-name="T20">. <text:s/>If you are not ordering shamrocks you must still return your card. Money raised from this will be used to subsidise our sc</text:span><text:span text:style-name="T21">hool tour buses.</text:span></text:p>
        </text:list-item>
      </text:list>
      <text:p text:style-name="P22"/>
      <text:list text:style-name="LFO1" text:continue-numbering="true">
        <text:list-item>
          <text:p text:style-name="P23"><text:span text:style-name="T24">We look forward to our ‘Book of Memories’ which will be published shortly by our 6</text:span><text:span text:style-name="T25">th</text:span><text:span text:style-name="T26"><text:s/>class pupils as part of their JEP Programme. <text:s/>A big well done to all of those involved in this publication. <text:s/></text:span></text:p>
        </text:list-item>
      </text:list>
      <text:p text:style-name="P27"/>
      <text:p text:style-name="P28"/>
      <text:list text:style-name="LFO1" text:continue-numbering="true">
        <text:list-item>
          <text:p text:style-name="P29"><text:span text:style-name="T30">Reminder of talk by Seán Fallon on bullyi</text:span><text:span text:style-name="T31">ng in Newmarket B.N.S on Tuesday March 3</text:span><text:span text:style-name="T32">rd</text:span><text:span text:style-name="T33"><text:s/>at 7.30p.m. <text:s/>If interested please contact our school to book a place.</text:span></text:p>
        </text:list-item>
      </text:list>
      <text:p text:style-name="P34"/>
      <text:list text:style-name="LFO1" text:continue-numbering="true">
        <text:list-item>
          <text:p text:style-name="P35"><text:span text:style-name="T36">Our Parents’ Association will be holding their Annual Bag Packing Fundraiser in Super Valu on Friday April 24</text:span><text:span text:style-name="T37">th</text:span><text:span text:style-name="T38">. <text:s/>More details on this nearer<text:s/></text:span><text:span text:style-name="T39">the time. <text:s/></text:span></text:p>
        </text:list-item>
      </text:list>
      <text:p text:style-name="P40"><text:s/></text:p>
      <text:list text:style-name="LFO1" text:continue-numbering="true">
        <text:list-item>
          <text:p text:style-name="P41"><text:span text:style-name="T42">All classes have completed their swimming lessons for this year. <text:s/>Caroline Casey will be coming on Wednesday March 4</text:span><text:span text:style-name="T43">th</text:span><text:span text:style-name="T44"><text:s/>to talk to the boys on Water Safety. <text:s/>By participating in this event the children will receive certificates from Irish Wate</text:span><text:span text:style-name="T45">r Safety <text:s/>and the school will be awarded a flag.</text:span></text:p>
        </text:list-item>
      </text:list>
      <text:p text:style-name="P46"/>
      <text:p text:style-name="P47"/>
      <text:list text:style-name="LFO1" text:continue-numbering="true">
        <text:list-item>
          <text:p text:style-name="P48"><text:span text:style-name="T49">Our Green School Committee are busy monitoring our use and consumption of energy in the school. <text:s/>They are hosting an energy day on Friday March 5</text:span><text:span text:style-name="T50">th</text:span><text:span text:style-name="T51">, where each class will engage in ‘Energy’ based lessons r</text:span><text:span text:style-name="T52">anging from activities in P.E., Science, S.E.S.E. and an energy quiz. The kids are encouraged to dress in bright colours to highlight our energy green theme. <text:s/>We hope the children have fun.</text:span></text:p>
        </text:list-item>
      </text:list>
      <text:p text:style-name="P53"/>
      <text:list text:style-name="LFO1" text:continue-numbering="true">
        <text:list-item>
          <text:p text:style-name="P54"><text:span text:style-name="T55">Enclosed is a brochure from the Book Club. <text:s/>If interested send or</text:span><text:span text:style-name="T56">der form back by Tuesday 10</text:span><text:span text:style-name="T57">th</text:span><text:span text:style-name="T58">. <text:s/>To purchase is completely optional. National World Book Day is March 6</text:span><text:span text:style-name="T59">th</text:span><text:span text:style-name="T60">. We have tokens in the school towards the purchase of books which can be used during the month of March. <text:s/>We will distribute these tokens towards the p</text:span><text:span text:style-name="T61">urchase of books nearer the time. We have one token per child.</text:span></text:p>
        </text:list-item>
      </text:list>
      <text:p text:style-name="P62"/>
      <text:p text:style-name="P63"/>
      <text:list text:style-name="LFO1" text:continue-numbering="true">
        <text:list-item>
          <text:p text:style-name="P64"><text:span text:style-name="T65">Our second class pupils are busy preparing for their First Holy Communion. <text:s/>Their next ‘Do This In Memory Mass’ is Sunday March 8</text:span><text:span text:style-name="T66">th</text:span><text:span text:style-name="T67">. <text:s/>Their First Penance is on Wednesday March 11</text:span><text:span text:style-name="T68">th</text:span><text:span text:style-name="T69"><text:s/>at 7.30p.m</text:span><text:span text:style-name="T70">.</text:span></text:p>
        </text:list-item>
      </text:list>
      <text:p text:style-name="P71"/>
      <text:list text:style-name="LFO1" text:continue-numbering="true">
        <text:list-item>
          <text:p text:style-name="P72"><text:span text:style-name="T73">Our footballers will have their first competitive day out on Wednesday March 25</text:span><text:span text:style-name="T74">th</text:span><text:span text:style-name="T75">. <text:s/>We wish them well and thank those for looking after them on the day.</text:span></text:p>
        </text:list-item>
      </text:list>
      <text:p text:style-name="P76"/>
      <text:p text:style-name="P77"/>
      <text:list text:style-name="LFO1" text:continue-numbering="true">
        <text:list-item>
          <text:p text:style-name="P78"><text:span text:style-name="T79">Don’t forget to log on to the school website<text:s/></text:span><text:a xlink:href="http://www.kanturkbns.com" office:target-frame-name="_top" xlink:show="replace"><text:span text:style-name="T80">www.kantur</text:span><text:span text:style-name="T81">kbns.com</text:span></text:a><text:span text:style-name="T82"><text:s text:c="2"/>to see what is happening.</text:span></text:p>
        </text:list-item>
      </text:list>
      <text:p text:style-name="P83"/>
      <text:list text:style-name="LFO1" text:continue-numbering="true">
        <text:list-item>
          <text:p text:style-name="P84"><text:span text:style-name="T85">Don’t’ forget you can follow us on</text:span><text:span text:style-name="T86"><text:s/>twitter @colmansbns</text:span></text:p>
        </text:list-item>
      </text:list>
      <text:p text:style-name="P87"/>
      <text:p text:style-name="P88"><text:span text:style-name="T89">I thank you for your continued support and co-operation in the school.</text:span></text:p>
      <text:p text:style-name="P90"/>
      <text:p text:style-name="P91">Mise le meas,</text:p>
      <text:p text:style-name="P92">____________</text:p>
      <text:p text:style-name="P93">E. Finnegan</text:p>
      <text:p text:style-name="P94"><text:span text:style-name="T95">Principal.</text:span></text:p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Pat</dc:creator>
    <meta:creation-date>2015-02-26T11:00:00Z</meta:creation-date>
    <dc:date>2015-03-05T19:41:00Z</dc:date>
    <meta:print-date>2015-02-26T12:45:00Z</meta:print-date>
    <meta:template xlink:href="Normal" xlink:type="simple"/>
    <meta:editing-cycles>5</meta:editing-cycles>
    <meta:editing-duration>PT840S</meta:editing-duration>
    <meta:document-statistic meta:page-count="2" meta:paragraph-count="5" meta:word-count="403" meta:character-count="2697" meta:row-count="19" meta:non-whitespace-character-count="2299"/>
  </office:meta>
</office:document-meta>
</file>