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text-properties style:font-name="Times New Roman"/>
    </style:style>
    <style:style style:name="P2" style:parent-style-name="Normal" style:family="paragraph">
      <style:paragraph-properties fo:text-align="end"/>
      <style:text-properties style:font-name="Times New Roman"/>
    </style:style>
    <style:style style:name="P3" style:parent-style-name="Normal" style:family="paragraph">
      <style:paragraph-properties fo:text-align="end"/>
      <style:text-properties style:font-name="Times New Roman"/>
    </style:style>
    <style:style style:name="P4" style:parent-style-name="Normal" style:family="paragraph">
      <style:paragraph-properties fo:text-align="end"/>
      <style:text-properties style:font-name="Times New Roman"/>
    </style:style>
    <style:style style:name="P5" style:parent-style-name="Normal" style:family="paragraph">
      <style:paragraph-properties fo:text-align="end"/>
      <style:text-properties style:font-name="Times New Roman"/>
    </style:style>
    <style:style style:name="P6" style:parent-style-name="Normal" style:family="paragraph">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end"/>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text-position="super 63.6%"/>
    </style:style>
    <style:style style:name="T13" style:parent-style-name="DefaultParagraphFont" style:family="text">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P18" style:parent-style-name="ListParagraph" style:family="paragraph">
      <style:text-properties style:font-name="Times New Roman"/>
    </style:style>
    <style:style style:name="P19" style:parent-style-name="ListParagraph" style:family="paragraph"/>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3.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3.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text-position="super 63.6%"/>
    </style:style>
    <style:style style:name="T26" style:parent-style-name="DefaultParagraphFont" style:family="text">
      <style:text-properties style:font-name="Times New Roman"/>
    </style:style>
    <style:style style:name="P27" style:parent-style-name="ListParagraph" style:family="paragraph"/>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position="super 63.6%"/>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position="super 63.6%"/>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position="super 63.6%"/>
    </style:style>
    <style:style style:name="T35" style:parent-style-name="DefaultParagraphFont" style:family="text">
      <style:text-properties style:font-name="Times New Roman"/>
    </style:style>
    <style:style style:name="P36" style:parent-style-name="ListParagraph" style:family="paragraph"/>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text-position="super 63.6%"/>
    </style:style>
    <style:style style:name="T40" style:parent-style-name="DefaultParagraphFont" style:family="text">
      <style:text-properties style:font-name="Times New Roman"/>
    </style:style>
    <style:style style:name="P41" style:parent-style-name="ListParagraph" style:family="paragraph"/>
    <style:style style:name="T42" style:parent-style-name="DefaultParagraphFont" style:family="text">
      <style:text-properties style:font-name="Times New Roman"/>
    </style:style>
    <style:style style:name="T43" style:parent-style-name="DefaultParagraphFont" style:family="text">
      <style:text-properties style:font-name="Times New Roman" style:text-position="super 63.6%"/>
    </style:style>
    <style:style style:name="T44" style:parent-style-name="DefaultParagraphFont" style:family="text">
      <style:text-properties style:font-name="Times New Roman"/>
    </style:style>
    <style:style style:name="P45" style:parent-style-name="ListParagraph" style:family="paragraph">
      <style:text-properties style:font-name="Times New Roman"/>
    </style:style>
    <style:style style:name="P46" style:parent-style-name="ListParagraph" style:family="paragraph"/>
    <style:style style:name="T47" style:parent-style-name="DefaultParagraphFont" style:family="text">
      <style:text-properties style:font-name="Times New Roman"/>
    </style:style>
    <style:style style:name="T48" style:parent-style-name="DefaultParagraphFont" style:family="text">
      <style:text-properties style:font-name="Times New Roman" style:text-position="super 63.6%"/>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text-position="super 63.6%"/>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text-position="super 63.6%"/>
    </style:style>
    <style:style style:name="T53" style:parent-style-name="DefaultParagraphFont" style:family="text">
      <style:text-properties style:font-name="Times New Roman"/>
    </style:style>
    <style:style style:name="P54" style:parent-style-name="ListParagraph" style:family="paragraph">
      <style:text-properties style:font-name="Times New Roman"/>
    </style:style>
    <style:style style:name="P55" style:parent-style-name="ListParagraph" style:family="paragraph"/>
    <style:style style:name="T56" style:parent-style-name="DefaultParagraphFont" style:family="text">
      <style:text-properties style:font-name="Times New Roman"/>
    </style:style>
    <style:style style:name="T57" style:parent-style-name="DefaultParagraphFont" style:family="text">
      <style:text-properties style:font-name="Times New Roman" style:text-position="super 63.6%"/>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text-position="super 63.6%"/>
    </style:style>
    <style:style style:name="T61" style:parent-style-name="DefaultParagraphFont" style:family="text">
      <style:text-properties style:font-name="Times New Roman"/>
    </style:style>
    <style:style style:name="P62" style:parent-style-name="ListParagraph" style:family="paragraph">
      <style:text-properties style:font-name="Times New Roman"/>
    </style:style>
    <style:style style:name="P63" style:parent-style-name="ListParagraph" style:family="paragraph"/>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text-position="super 63.6%"/>
    </style:style>
    <style:style style:name="T67" style:parent-style-name="DefaultParagraphFont" style:family="text">
      <style:text-properties style:font-name="Times New Roman"/>
    </style:style>
    <style:style style:name="P68" style:parent-style-name="ListParagraph" style:family="paragraph"/>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text-position="super 63.6%"/>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ListParagraph" style:family="paragraph">
      <style:text-properties style:font-name="Times New Roman"/>
    </style:style>
    <style:style style:name="P75" style:parent-style-name="ListParagraph" style:family="paragraph"/>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text-position="super 63.6%"/>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ListParagraph" style:family="paragraph">
      <style:paragraph-properties fo:margin-left="1.5in">
        <style:tab-stops/>
      </style:paragraph-properties>
      <style:text-properties style:font-name="Times New Roman"/>
    </style:style>
    <style:style style:name="P82" style:parent-style-name="ListParagraph" style:family="paragraph">
      <style:paragraph-properties fo:margin-left="1.5in">
        <style:tab-stops/>
      </style:paragraph-properties>
      <style:text-properties style:font-name="Times New Roman"/>
    </style:style>
    <style:style style:name="P83" style:parent-style-name="ListParagraph" style:family="paragraph">
      <style:paragraph-properties fo:margin-left="1.5in">
        <style:tab-stops/>
      </style:paragraph-properties>
      <style:text-properties style:font-name="Times New Roman"/>
    </style:style>
    <style:style style:name="P84" style:parent-style-name="ListParagraph" style:family="paragraph">
      <style:paragraph-properties fo:margin-left="1.5in">
        <style:tab-stops/>
      </style:paragraph-properties>
      <style:text-properties style:font-name="Times New Roman"/>
    </style:style>
    <style:style style:name="P85" style:parent-style-name="ListParagraph" style:family="paragraph">
      <style:paragraph-properties fo:margin-left="1.5in">
        <style:tab-stops/>
      </style:paragraph-properties>
      <style:text-properties style:font-name="Times New Roman"/>
    </style:style>
    <style:style style:name="P86" style:parent-style-name="ListParagraph" style:family="paragraph">
      <style:paragraph-properties fo:margin-left="1.5in">
        <style:tab-stops/>
      </style:paragraph-properties>
      <style:text-properties style:font-name="Times New Roman"/>
    </style:style>
    <style:style style:name="P87" style:parent-style-name="ListParagraph" style:family="paragraph">
      <style:text-properties style:font-name="Times New Roman"/>
    </style:style>
    <style:style style:name="P88" style:parent-style-name="ListParagraph" style:family="paragraph"/>
    <style:style style:name="T89" style:parent-style-name="DefaultParagraphFont" style:family="text">
      <style:text-properties style:font-name="Times New Roman"/>
    </style:style>
    <style:style style:name="T90" style:parent-style-name="DefaultParagraphFont" style:family="text">
      <style:text-properties style:font-name="Times New Roman" style:text-position="super 63.6%"/>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P93" style:parent-style-name="Normal" style:family="paragraph">
      <style:paragraph-properties style:vertical-align="auto" fo:margin-bottom="0in" fo:line-height="100%"/>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Hyperlink" style:family="text">
      <style:text-properties style:font-name="Times New Roman"/>
    </style:style>
    <style:style style:name="P97" style:parent-style-name="Normal" style:family="paragraph">
      <style:paragraph-properties style:vertical-align="auto" fo:margin-bottom="0in" fo:line-height="100%"/>
    </style:style>
    <style:style style:name="T98" style:parent-style-name="DefaultParagraphFont" style:family="text">
      <style:text-properties style:font-name="Times New Roman"/>
    </style:style>
    <style:style style:name="T99" style:parent-style-name="Hyperlink" style:family="text">
      <style:text-properties style:font-name="Cambria"/>
    </style:style>
    <style:style style:name="P100" style:parent-style-name="Normal" style:family="paragraph">
      <style:paragraph-properties style:vertical-align="auto" fo:margin-bottom="0in" fo:line-height="100%"/>
    </style:style>
    <style:style style:name="T101" style:parent-style-name="Hyperlink" style:family="text">
      <style:text-properties style:font-name="Times New Roman"/>
    </style:style>
    <style:style style:name="P102" style:parent-style-name="Normal" style:family="paragraph">
      <style:paragraph-properties style:vertical-align="auto" fo:margin-bottom="0in" fo:line-height="100%"/>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paragraph-properties fo:margin-bottom="0in" fo:line-height="100%"/>
      <style:text-properties style:font-name="Times New Roman"/>
    </style:style>
    <style:style style:name="P106" style:parent-style-name="Normal" style:family="paragraph">
      <style:paragraph-properties fo:margin-bottom="0in" fo:line-height="100%"/>
      <style:text-properties style:font-name="Times New Roman"/>
    </style:style>
    <style:style style:name="P107" style:parent-style-name="Normal" style:family="paragraph">
      <style:paragraph-properties fo:margin-bottom="0in" fo:line-height="100%"/>
      <style:text-properties style:font-name="Times New Roman"/>
    </style:style>
    <style:style style:name="P108" style:parent-style-name="Normal" style:family="paragraph">
      <style:text-properties style:font-name="Times New Roman"/>
    </style:style>
    <style:style style:name="P109" style:parent-style-name="ListParagraph" style:family="paragraph">
      <style:text-properties style:font-name="Times New Roman"/>
    </style:style>
    <style:style style:name="P110" style:parent-style-name="Normal" style:family="paragraph">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24</text:span><text:span text:style-name="T12">th</text:span><text:span text:style-name="T13"><text:s/>November, 2014</text:span></text:p>
      <text:p text:style-name="P14"/>
      <text:p text:style-name="P15">Dear Parents,</text:p>
      <text:p text:style-name="P16"/>
      <text:p text:style-name="P17">Just to update you on the events happening in the school.</text:p>
      <text:list text:style-name="LFO1" text:continue-numbering="true">
        <text:list-item>
          <text:p text:style-name="P18">Our Annual Parent/Teacher Meetings have just taken place in our school. We as a<text:s/>staff were delighted to meet you all.</text:p>
        </text:list-item>
        <text:list-item>
          <text:p text:style-name="P19"><text:span text:style-name="T20">2</text:span><text:span text:style-name="T21">nd</text:span><text:span text:style-name="T22"><text:s/>class boys had their second ‘Do this In Memory Mass’ yesterday November 23</text:span><text:span text:style-name="T23">rd</text:span><text:span text:style-name="T24">. <text:s/>Their next Mass is December 21</text:span><text:span text:style-name="T25">st</text:span><text:span text:style-name="T26"><text:s/>.</text:span></text:p>
        </text:list-item>
        <text:list-item>
          <text:p text:style-name="P27"><text:span text:style-name="T28">Congratulations to Sebastian Sarna (6</text:span><text:span text:style-name="T29">th</text:span><text:span text:style-name="T30"><text:s/>class) <text:s/>and Bailey O’Driscoll(1</text:span><text:span text:style-name="T31">st</text:span><text:span text:style-name="T32">) who were winners in this<text:s/></text:span><text:span text:style-name="T33">year’s Kanturk Credit Union Art Competition. <text:s/>They will receive their prize at a special presentation ceremony this Saturday November 29</text:span><text:span text:style-name="T34">th</text:span><text:span text:style-name="T35"><text:s/>at 12p.m. <text:s/>Well done to all the boys who took part in the competition.</text:span></text:p>
        </text:list-item>
        <text:list-item>
          <text:p text:style-name="P36"><text:span text:style-name="T37">Fr. Sean Corkery our Diocesan Advisor will vis</text:span><text:span text:style-name="T38">it the school on December 11</text:span><text:span text:style-name="T39">th</text:span><text:span text:style-name="T40"><text:s/>for his annual visit to discuss the Alive O Programme with the children.</text:span></text:p>
        </text:list-item>
        <text:list-item>
          <text:p text:style-name="P41"><text:span text:style-name="T42">Our Christmas School Mass is taking place on Monday December 15</text:span><text:span text:style-name="T43">th</text:span><text:span text:style-name="T44"><text:s/>at 1.30p.m <text:s/>We invite you and your extended family to attend.</text:span></text:p>
        </text:list-item>
        <text:list-item>
          <text:p text:style-name="P45">We are still looking for<text:s/>ideas for our Junior Entrepreneur Programme in January. If you have any ideas feel free to share them.</text:p>
        </text:list-item>
        <text:list-item>
          <text:p text:style-name="P46"><text:span text:style-name="T47">1</text:span><text:span text:style-name="T48">st</text:span><text:span text:style-name="T49"><text:s/>and 3</text:span><text:span text:style-name="T50">rd</text:span><text:span text:style-name="T51"><text:s/>class boys will be going to see the Pantomime ‘Sleeping Beauty’ on <text:s/>Tuesday December 16</text:span><text:span text:style-name="T52">th</text:span><text:span text:style-name="T53">. <text:s/>Further details nearer the time</text:span></text:p>
        </text:list-item>
      </text:list>
      <text:p text:style-name="P54"/>
      <text:list text:style-name="LFO1" text:continue-numbering="true">
        <text:list-item>
          <text:p text:style-name="P55"><text:span text:style-name="T56">2</text:span><text:span text:style-name="T57">nd</text:span><text:span text:style-name="T58"><text:s/>class boys<text:s/></text:span><text:span text:style-name="T59">took part in an indoor Football Blitz last Thursday November 20</text:span><text:span text:style-name="T60">th</text:span><text:span text:style-name="T61">. The children had a great day out. <text:s/>Thanks to those who looked after the boys on the day.</text:span></text:p>
        </text:list-item>
      </text:list>
      <text:p text:style-name="P62"/>
      <text:soft-page-break/>
      <text:list text:style-name="LFO1" text:continue-numbering="true">
        <text:list-item>
          <text:p text:style-name="P63"><text:span text:style-name="T64">Our children have been asked to take part in the Dromtariffe Annual G.A.A. Quiz on Friday December<text:s/></text:span><text:span text:style-name="T65">12</text:span><text:span text:style-name="T66">th</text:span><text:span text:style-name="T67">. <text:s text:c="3"/>Good luck to those taking part.</text:span></text:p>
        </text:list-item>
        <text:list-item>
          <text:p text:style-name="P68"><text:span text:style-name="T69">Our Green Schools Committee would like to thank you for your support in the recent clothes collection. <text:s/>We raised €204.00 in this activity. <text:s/>The schools committee is actively working towards our second Green Flag –<text:s/></text:span><text:span text:style-name="T70">Energy. <text:s/>Following the success of the energy slogan competition, all pupils are now finalising their entries for our Energy Poster Competition. Colette Creedon, Cork County Council is going to visit the school on December 3</text:span><text:span text:style-name="T71">rd</text:span><text:span text:style-name="T72"><text:s/>and will talk to the children<text:s/></text:span><text:span text:style-name="T73">on how to save energy. <text:s/>We hope the children will benefit from this talk.</text:span></text:p>
        </text:list-item>
        <text:list-item>
          <text:p text:style-name="P74">With the Advent and Christmas season approaching we will be starting our Annual Advent Readathon. <text:s/>The children will receive their own reading record sheet. <text:s/>We encourage you to fill<text:s/>in the card when you ‘’catch’’ your child reading. <text:s/>All completed cards will be entered for a special draw. <text:s/>Our aim is to promote a love of reading among our pupils <text:s/>and nurture the life long skill.</text:p>
        </text:list-item>
        <text:list-item>
          <text:p text:style-name="P75"><text:span text:style-name="T76">As you know The Parents’ Association are organising a f</text:span><text:span text:style-name="T77">undraising event on Saturday December 20</text:span><text:span text:style-name="T78">th</text:span><text:span text:style-name="T79"><text:s/>from 11a.m. to 1p.m. <text:s/>This entails an open air performance on Strand Street by the Lorraine O’Riordan Gospel Choir accompanied by the pupils from the school (weather permitting). Everybody welcome to join in the f</text:span><text:span text:style-name="T80">estive spirit. <text:s/>They are also organising a raffle which will take place in the school on the day of the holidays. There are fantastic prizes up for grabs! <text:s/>These include: <text:s text:c="2"/>* 2 night stay for 2 people in Oranmore Lodge Hotel, Galway</text:span></text:p>
        </text:list-item>
      </text:list>
      <text:p text:style-name="P81">* <text:s/>€20 and €10 vouchers<text:s/>– Super Valu</text:p>
      <text:p text:style-name="P82">* 3 X €10 Vouchers – Central Stores</text:p>
      <text:p text:style-name="P83">* €20 voucher – Forge, Kanturk</text:p>
      <text:p text:style-name="P84">* 3 Footballs</text:p>
      <text:p text:style-name="P85">* Lots more festive prizes and surprises from Lidl &amp; Centra.</text:p>
      <text:p text:style-name="P86">* Selection boxes.</text:p>
      <text:p text:style-name="P87">Tickets on sale now in the school. The cost is 50c per strip or 3 strips for €1.<text:s/>We thank the Association for their continued support in the school. <text:s text:c="2"/>A big thank you too to all those people who have sponsored these prizes.</text:p>
      <text:list text:style-name="LFO1" text:continue-numbering="true">
        <text:list-item>
          <text:p text:style-name="P88"><text:span text:style-name="T89">Our Parents’ Association have kindly offered to decorate our school on Thursday December 4</text:span><text:span text:style-name="T90">th</text:span><text:span text:style-name="T91"><text:s/>at 7.30p.m. <text:s text:c="3"/>We<text:s/></text:span><text:span text:style-name="T92">urge as many people as possible to come, especially those who are not afraid of heights! <text:s/>Refreshments will be served when the work is done.</text:span></text:p>
        </text:list-item>
      </text:list>
      <text:p text:style-name="P93"><text:span text:style-name="T94">Don’t forget to log on to the school website to see what is happening in the school. Have a look at the class blogs</text:span><text:span text:style-name="T95"><text:s/>to see the children’s work.</text:span><text:a xlink:href="http://www.stcolmansbnskanturk.com" office:target-frame-name="_top" xlink:show="replace"><text:span text:style-name="T96">www.stcolmansbnskanturk.com</text:span></text:a></text:p>
      <text:p text:style-name="P97"><text:span text:style-name="T98">You can follow us on <text:s/></text:span><text:span text:style-name="T99">twitter @colmansbns</text:span></text:p>
      <text:p text:style-name="P100"><text:span text:style-name="T101">,</text:span></text:p>
      <text:p text:style-name="P102"/>
      <text:p text:style-name="P103">Thanking you for your continued support.</text:p>
      <text:p text:style-name="P104">Le gach dea ghuí,</text:p>
      <text:p text:style-name="P105">___________________</text:p>
      <text:p text:style-name="P106">Eilish Finnegan,</text:p>
      <text:p text:style-name="P107">Principal.</text:p>
      <text:p text:style-name="P108"/>
      <text:p text:style-name="P109"/>
      <text:p text:style-name="P11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12-02T11:08:00Z</meta:creation-date>
    <dc:date>2014-12-02T11:09:00Z</dc:date>
    <meta:print-date>2014-11-24T13:25:00Z</meta:print-date>
    <meta:template xlink:href="Normal" xlink:type="simple"/>
    <meta:editing-cycles>2</meta:editing-cycles>
    <meta:editing-duration>PT60S</meta:editing-duration>
    <meta:document-statistic meta:page-count="3" meta:paragraph-count="8" meta:word-count="601" meta:character-count="4022" meta:row-count="28" meta:non-whitespace-character-count="3429"/>
  </office:meta>
</office:document-meta>
</file>