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style:font-name="Times New Roman" fo:font-size="12pt" style:font-size-asian="12pt" style:font-size-complex="12pt"/>
    </style:style>
    <style:style style:name="P2" style:parent-style-name="Normal" style:family="paragraph">
      <style:paragraph-properties fo:text-align="end"/>
      <style:text-properties style:font-name="Times New Roman" fo:font-size="12pt" style:font-size-asian="12pt" style:font-size-complex="12pt"/>
    </style:style>
    <style:style style:name="P3" style:parent-style-name="Normal" style:family="paragraph">
      <style:paragraph-properties fo:text-align="end"/>
      <style:text-properties style:font-name="Times New Roman" fo:font-size="12pt" style:font-size-asian="12pt" style:font-size-complex="12pt"/>
    </style:style>
    <style:style style:name="P4" style:parent-style-name="Normal" style:family="paragraph">
      <style:paragraph-properties fo:text-align="end"/>
      <style:text-properties style:font-name="Times New Roman" fo:font-size="12pt" style:font-size-asian="12pt" style:font-size-complex="12pt"/>
    </style:style>
    <style:style style:name="P5" style:parent-style-name="Normal" style:family="paragraph">
      <style:paragraph-properties fo:text-align="end"/>
      <style:text-properties style:font-name="Times New Roman" fo:font-size="12pt" style:font-size-asian="12pt" style:font-size-complex="12pt"/>
    </style:style>
    <style:style style:name="P6" style:parent-style-name="Normal" style:family="paragraph">
      <style:paragraph-properties fo:text-align="end"/>
      <style:text-properties style:font-name="Times New Roman" fo:font-size="12pt" style:font-size-asian="12pt" style:font-size-complex="12pt"/>
    </style:style>
    <style:style style:name="P7" style:parent-style-name="Normal" style:family="paragraph">
      <style:paragraph-properties fo:text-align="end"/>
      <style:text-properties style:font-name="Times New Roman" fo:font-size="12pt" style:font-size-asian="12pt" style:font-size-complex="12pt"/>
    </style:style>
    <style:style style:name="P8" style:parent-style-name="Normal" style:family="paragraph">
      <style:paragraph-properties fo:text-align="end"/>
      <style:text-properties style:font-name="Times New Roman" fo:font-size="12pt" style:font-size-asian="12pt" style:font-size-complex="12pt"/>
    </style:style>
    <style:style style:name="P9" style:parent-style-name="Normal" style:family="paragraph">
      <style:paragraph-properties fo:text-align="end"/>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text-position="super 66.6%"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text-position="super 66.6%"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position="super 66.6%"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text-position="super 66.6%"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text-position="super 66.6%"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style:text-position="super 66.6%"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text-position="super 66.6%"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6.6%"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text-position="super 66.6%"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margin-bottom="0in" fo:line-height="100%"/>
      <style:text-properties style:font-name="Times New Roman"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text-position="super 66.6%"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text-position="super 66.6%"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style:text-position="super 66.6%"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text-position="super 66.6%"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text-position="super 66.6%"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Hyperlink" style:family="text">
      <style:text-properties style:font-name="Cambria"/>
    </style:style>
    <style:style style:name="T72" style:parent-style-name="Hyperlink" style:family="text">
      <style:text-properties style:font-name="Cambria" style:text-underline-type="none"/>
    </style:style>
    <style:style style:name="T73" style:parent-style-name="DefaultParagraphFont" style:family="text">
      <style:text-properties style:font-name="Times New Roman" fo:font-size="12pt" style:font-size-asian="12pt" style:font-size-complex="12pt"/>
    </style:style>
    <style:style style:name="T74" style:parent-style-name="Hyperlink" style:family="text">
      <style:text-properties style:font-name="Cambria" style:use-window-font-color="true" fo:font-size="12pt" style:font-size-asian="12pt" style:font-size-complex="12pt" style:text-underline-type="none"/>
    </style:style>
    <style:style style:name="T75" style:parent-style-name="Hyperlink" style:family="text">
      <style:text-properties style:font-name="Cambria" style:use-window-font-color="true" fo:font-size="12pt" style:font-size-asian="12pt" style:font-size-complex="12pt"/>
    </style:style>
    <style:style style:name="T76" style:parent-style-name="Hyperlink" style:family="text">
      <style:text-properties style:font-name="Cambria"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paragraph-properties fo:margin-bottom="0in" fo:line-height="100%"/>
      <style:text-properties style:font-name="Times New Roman" fo:font-size="12pt" style:font-size-asian="12pt" style:font-size-complex="12pt"/>
    </style:style>
    <style:style style:name="P81" style:parent-style-name="Normal" style:family="paragraph">
      <style:paragraph-properties fo:margin-bottom="0in" fo:line-height="100%"/>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text-position="super 66.6%"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color="#FF0000"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color="#FF0000" fo:font-size="12pt" style:font-size-asian="12pt" style:font-size-complex="12pt"/>
    </style:style>
    <style:style style:name="T91"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22</text:span><text:span text:style-name="T11">nd<text:s/></text:span><text:span text:style-name="T12">September, 2014</text:span></text:p>
      <text:p text:style-name="P13">Dear Parents,</text:p>
      <text:p text:style-name="P14"/>
      <text:p text:style-name="P15">Just to keep you updated on school events.</text:p>
      <text:p text:style-name="P16"/>
      <text:p text:style-name="P17">Thank you for your co-operation with the Intercom<text:s/>system and our sign in/sign out arrangement. <text:s text:c="2"/>Just to remind you that even if your child is in the prefab you must go to the office via the intercom system and your query will be dealt with from there.</text:p>
      <text:p text:style-name="Normal"><text:span text:style-name="T18">David Beckom has started classes with the boys. <text:s/></text:span><text:span text:style-name="T19">All</text:span><text:span text:style-name="T20"><text:s/></text:span><text:span text:style-name="T21">classes will have 9 sessions with him.</text:span><text:span text:style-name="T22"><text:line-break/></text:span><text:span text:style-name="T23">The cost is €2 per session. <text:s/>We hope the boys enjoy their time with him.</text:span></text:p>
      <text:p text:style-name="Normal"><text:span text:style-name="T24">Our 5</text:span><text:span text:style-name="T25">th</text:span><text:span text:style-name="T26"><text:s/>and 6</text:span><text:span text:style-name="T27">th</text:span><text:span text:style-name="T28"><text:s/>class boys have their First Hurling outing this Wednesday in Rathcoole. <text:s/>We wish them well and express our thanks to tho</text:span><text:span text:style-name="T29">se travelling with the boys on the day.</text:span></text:p>
      <text:p text:style-name="P30"><text:span text:style-name="T31">Just a reminder that the annual fee for photocopying is €20 and Book Rental is €30 for 3</text:span><text:span text:style-name="T32">rd</text:span><text:span text:style-name="T33"><text:s/>to 6</text:span><text:span text:style-name="T34">th</text:span><text:span text:style-name="T35"><text:s/>Class. 1</text:span><text:span text:style-name="T36">st</text:span><text:span text:style-name="T37">/2</text:span><text:span text:style-name="T38">nd</text:span><text:span text:style-name="T39"><text:s/>Class Photocopying<text:s/></text:span><text:span text:style-name="T40">€15.00. <text:s/>Book Rental €</text:span><text:span text:style-name="T41">20. Music is €10 for the term from<text:s/></text:span><text:span text:style-name="T42">2</text:span><text:span text:style-name="T43">nd</text:span><text:span text:style-name="T44"><text:s/>– 6</text:span><text:span text:style-name="T45">th</text:span><text:span text:style-name="T46"><text:s/>classes. <text:s text:c="3"/>If you have not sent in this money could you do so as soon as possible, thank you.</text:span></text:p>
      <text:p text:style-name="P47"/>
      <text:p text:style-name="P48"><text:span text:style-name="T49">Any pupil who wishes to avail of the Personal Accident Insurance should return the completed f</text:span><text:span text:style-name="T50">orms together with payment as specified on the form as soon as possible or before this Thursday September 25</text:span><text:span text:style-name="T51">th</text:span><text:span text:style-name="T52">. <text:s/>People are free to avail of it if they wish.</text:span></text:p>
      <text:p text:style-name="P53"/>
      <text:p text:style-name="Normal"><text:span text:style-name="T54">The school Photographer is coming to the school on Thursday October 2</text:span><text:span text:style-name="T55">nd</text:span><text:span text:style-name="T56">. He will be taking<text:s/></text:span><text:span text:style-name="T57">individual and group photographs of the children in 1</text:span><text:span text:style-name="T58">st</text:span><text:span text:style-name="T59"><text:s/>and 6</text:span><text:span text:style-name="T60">th</text:span><text:span text:style-name="T61"><text:s/>classes. <text:s/>Individual/ family photographs from other classes may be taken on the day if requested. <text:s/>If you are interested please contact the school. <text:s/>Purchase of photographs is completely optio</text:span><text:span text:style-name="T62">nal.</text:span></text:p>
      <text:soft-page-break/>
      <text:p text:style-name="P63">We are still collecting old phones in exchange for i-pads in the school. <text:s/>If you have any old phones lying around at home you can drop them in the box in the front hall of the school.</text:p>
      <text:p text:style-name="P64">We remind you to keep a check on your child’s homework notebook. This should be signed each night when you are satisfied that the child’s work is completed to the best of his ability.</text:p>
      <text:p text:style-name="P65">Even though it is a little bit early to be thinking of Christmas, the children are busy designing their Christmas Cards, which will be on sale later on in the term. <text:s/>We hope you will be pleasantly surprised with the finished products.</text:p>
      <text:p text:style-name="Normal"><text:span text:style-name="T66">The Parents’ Association of St. Colman’s B.N.S. is holding their A.G.M. on Thursday 25</text:span><text:span text:style-name="T67">th</text:span><text:span text:style-name="T68"><text:s/>September in the Boys School at 8.00p.m. We encour</text:span><text:span text:style-name="T69">age as many as possible to attend. <text:s/>New members are most welcome. <text:s/>We hope to see a representative from each family on the night.<text:s/></text:span></text:p>
      <text:p text:style-name="Normal"><text:span text:style-name="T70">We remind you to log on to the school website and see what is happening in the school. <text:s/>The address is<text:s/></text:span><text:a xlink:href="http://www.kanturkbns.com" office:target-frame-name="_top" xlink:show="replace"><text:span text:style-name="T71">www.kanturkbns.com</text:span></text:a><text:span text:style-name="T72"><text:s text:c="2"/></text:span><text:span text:style-name="T73"><text:s text:c="3"/></text:span></text:p>
      <text:p text:style-name="Normal"><text:span text:style-name="T74">Don’t’ forget you can follow us on</text:span><text:span text:style-name="T75"><text:s/></text:span><text:span text:style-name="T76">twitter@colmansbns</text:span></text:p>
      <text:p text:style-name="P77">I conclude by thanking you for your continued support and co-operation in our school.</text:p>
      <text:p text:style-name="P78">Le gach dea ghuí,</text:p>
      <text:p text:style-name="P79">__________________</text:p>
      <text:p text:style-name="P80">Eilish Finnegan</text:p>
      <text:p text:style-name="P81">Principal</text:p>
      <text:p text:style-name="P82"/>
      <text:p text:style-name="P83"/>
      <text:p text:style-name="P84"/>
      <text:p text:style-name="Normal"><text:span text:style-name="T85">As you know your child will be making his Holy Communion this year. <text:s/>We invite you to a meeting in the Girls Primary School on Thursday October 2</text:span><text:span text:style-name="T86">nd <text:s text:c="2"/></text:span><text:span text:style-name="T87">to discuss the preparation involved for this big event.<text:s/></text:span><text:span text:style-name="T88"><text:s/></text:span><text:span text:style-name="T89">Time for this meeting to be confirmed.<text:s/></text:span><text:span text:style-name="T90"><text:s/></text:span><text:span text:style-name="T91">We look forward to meeting you. Dates for First Confession and First Communion to be confirmed als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user</dc:creator>
    <meta:creation-date>2014-09-22T08:10:00Z</meta:creation-date>
    <dc:date>2014-09-22T11:29:00Z</dc:date>
    <meta:print-date>2014-09-22T11:28:00Z</meta:print-date>
    <meta:template xlink:href="Normal" xlink:type="simple"/>
    <meta:editing-cycles>9</meta:editing-cycles>
    <meta:editing-duration>PT4140S</meta:editing-duration>
    <meta:document-statistic meta:page-count="2" meta:paragraph-count="6" meta:word-count="474" meta:character-count="3174" meta:row-count="22" meta:non-whitespace-character-count="2706"/>
  </office:meta>
</office:document-meta>
</file>