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style:style>
    <style:style style:name="P3" style:parent-style-name="Normal" style:family="paragraph">
      <style:paragraph-properties fo:text-align="center"/>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end"/>
      <style:text-properties style:font-name="Times New Roman"/>
    </style:style>
    <style:style style:name="P15" style:parent-style-name="Normal" style:family="paragraph">
      <style:paragraph-properties fo:text-align="en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3.6%"/>
    </style:style>
    <style:style style:name="T18" style:parent-style-name="DefaultParagraphFont" style:family="text">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3.6%"/>
    </style:style>
    <style:style style:name="T24" style:parent-style-name="DefaultParagraphFont" style:family="text">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name="P27" style:parent-style-name="Normal" style:family="paragraph">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underline-type="single" style:text-underline-style="solid" style:text-underline-width="auto" style:text-underline-mode="continuous"/>
    </style:style>
    <style:style style:name="P30" style:parent-style-name="Normal" style:family="paragraph">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P33" style:parent-style-name="Normal" style:family="paragraph">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Hyperlink" style:family="text">
      <style:text-properties style:font-name="Times New Roman"/>
    </style:style>
    <style:style style:name="T40" style:parent-style-name="DefaultParagraphFont" style:family="text">
      <style:text-properties style:font-name="Times New Roman"/>
    </style:style>
    <style:style style:name="T41" style:parent-style-name="Hyperlink" style:family="text">
      <style:text-properties style:font-name="Cambria" style:use-window-font-color="true" style:text-underline-type="none"/>
    </style:style>
    <style:style style:name="T42" style:parent-style-name="Hyperlink" style:family="text">
      <style:text-properties style:font-name="Cambria" style:use-window-font-color="true" style:text-underline-type="none"/>
    </style:style>
    <style:style style:name="P43" style:parent-style-name="Normal" style:family="paragraph">
      <style:text-properties style:font-name="Times New Roman"/>
    </style:style>
    <style:style style:name="P44" style:parent-style-name="Normal" style:family="paragraph">
      <style:text-properties style:font-name="Times New Roman"/>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P47" style:parent-style-name="Normal" style:family="paragraph">
      <style:text-properties style:font-name="Times New Roman"/>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P53" style:parent-style-name="Normal" style:family="paragraph">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1</text:span><text:span text:style-name="T17">st</text:span><text:span text:style-name="T18"><text:s/>September, 2014</text:span></text:p>
      <text:p text:style-name="P19"/>
      <text:p text:style-name="P20">Dear Parents,</text:p>
      <text:p text:style-name="P21"/>
      <text:p text:style-name="Normal"><text:span text:style-name="T22">We welcome everybody back from their Summer Holidays. <text:s/>We extend a special welcome to our new pupils in 1</text:span><text:span text:style-name="T23">st</text:span><text:span text:style-name="T24"><text:s/>class. <text:s/>We hope that all the children in our care will be happy and that they will grow in knowledge and understanding during the year ahead.</text:span></text:p>
      <text:p text:style-name="P25"/>
      <text:p text:style-name="P26">If any of your child/children’s details have changed e.g. address, contact details, illness etc. please contact the school as soon as possible.</text:p>
      <text:p text:style-name="P27"/>
      <text:p text:style-name="Normal"><text:span text:style-name="T28">Please remember that schools are now legally bound to notify the National Education Welfare Board if pupils are absent from school in excess of twenty days. <text:s/>Please note we require<text:s/></text:span><text:span text:style-name="T29">a written note on each occasion your child is absent explain the reason for absence.</text:span></text:p>
      <text:p text:style-name="P30"/>
      <text:p text:style-name="Normal"><text:span text:style-name="T31">School begins at 9.10a.m. and ends at 2.50p.m. <text:s/>The school authority will not be responsible for children on the school grounds outside of these hours.<text:s/></text:span><text:span text:style-name="T32">If your child has to be absent from school or leave school for part of the day, please send in a note informing the class teacher of his absence.</text:span></text:p>
      <text:p text:style-name="Normal"/>
      <text:p text:style-name="P33">In the interest of Health and Safety we installed an<text:s/>intercom system in the school<text:s/>over the holidays. <text:s/>All visitors/parents must use the system to gain access to the school. <text:s/>Even if your child is in the prefab this year you must go to the office via the intercom system and your query will be dealt with from there.</text:p>
      <text:p text:style-name="P34"/>
      <text:p text:style-name="P35">We are also introducing a sign in/sign out system this year. <text:s/>If you have to take your child away during school time please notify your class teacher, and on the day you fill in the book which is located in the front hall. <text:s/>We thank you for your co-operation.</text:p>
      <text:p text:style-name="Normal"/>
      <text:p text:style-name="Normal"><text:span text:style-name="T36">We encourage <text:s/>you to log on to the school website and see what is happening in the school. <text:s/>The<text:s/></text:span><text:span text:style-name="T37">new<text:s/></text:span><text:span text:style-name="T38">address is<text:s/></text:span><text:a xlink:href="http://www.kanturkbns.com" office:target-frame-name="_top" xlink:show="replace"><text:span text:style-name="T39">www.kanturkbns.com</text:span></text:a><text:span text:style-name="T40"><text:s text:c="5"/></text:span><text:span text:style-name="T41"><text:s text:c="15"/></text:span></text:p>
      <text:p text:style-name="Normal"><text:span text:style-name="T42"><text:s/>Don’t’ forget you can follow us on twitter @colmansbns</text:span></text:p>
      <text:p text:style-name="P43"/>
      <text:p text:style-name="P44">We hope that everyone will have a pleasant and memorable school year.</text:p>
      <text:p text:style-name="P45"/>
      <text:p text:style-name="P46">Le gach dea ghuí</text:p>
      <text:p text:style-name="P47"/>
      <text:p text:style-name="P48">_________________</text:p>
      <text:p text:style-name="P49">Eilish Finnegan,</text:p>
      <text:p text:style-name="P50">Principal.</text:p>
      <text:p text:style-name="P51"/>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09-01T10:14:00Z</meta:creation-date>
    <dc:date>2014-09-01T10:46:00Z</dc:date>
    <meta:print-date>2014-09-01T10:40:00Z</meta:print-date>
    <meta:template xlink:href="Normal" xlink:type="simple"/>
    <meta:editing-cycles>2</meta:editing-cycles>
    <meta:editing-duration>PT1440S</meta:editing-duration>
    <meta:document-statistic meta:page-count="2" meta:paragraph-count="3" meta:word-count="295" meta:character-count="1976" meta:row-count="14" meta:non-whitespace-character-count="1684"/>
  </office:meta>
</office:document-meta>
</file>