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25in" text:min-label-width="0.25in"/>
        <style:text-properties style:font-name="Wingdings"/>
      </text:list-level-style-bullet>
      <text:list-level-style-bullet text:level="2" text:style-name="WW_CharLFO2LVL2" text:bullet-char="o">
        <style:list-level-properties text:space-before="1.75in" text:min-label-width="0.25in"/>
        <style:text-properties style:font-name="Courier New"/>
      </text:list-level-style-bullet>
      <text:list-level-style-bullet text:level="3" text:style-name="WW_CharLFO2LVL3" text:bullet-char="">
        <style:list-level-properties text:space-before="2.25in" text:min-label-width="0.25in"/>
        <style:text-properties style:font-name="Wingdings"/>
      </text:list-level-style-bullet>
      <text:list-level-style-bullet text:level="4" text:style-name="WW_CharLFO2LVL4" text:bullet-char="">
        <style:list-level-properties text:space-before="2.75in" text:min-label-width="0.25in"/>
        <style:text-properties style:font-name="Symbol"/>
      </text:list-level-style-bullet>
      <text:list-level-style-bullet text:level="5" text:style-name="WW_CharLFO2LVL5" text:bullet-char="o">
        <style:list-level-properties text:space-before="3.25in" text:min-label-width="0.25in"/>
        <style:text-properties style:font-name="Courier New"/>
      </text:list-level-style-bullet>
      <text:list-level-style-bullet text:level="6" text:style-name="WW_CharLFO2LVL6" text:bullet-char="">
        <style:list-level-properties text:space-before="3.75in" text:min-label-width="0.25in"/>
        <style:text-properties style:font-name="Wingdings"/>
      </text:list-level-style-bullet>
      <text:list-level-style-bullet text:level="7" text:style-name="WW_CharLFO2LVL7" text:bullet-char="">
        <style:list-level-properties text:space-before="4.25in" text:min-label-width="0.25in"/>
        <style:text-properties style:font-name="Symbol"/>
      </text:list-level-style-bullet>
      <text:list-level-style-bullet text:level="8" text:style-name="WW_CharLFO2LVL8" text:bullet-char="o">
        <style:list-level-properties text:space-before="4.75in" text:min-label-width="0.25in"/>
        <style:text-properties style:font-name="Courier New"/>
      </text:list-level-style-bullet>
      <text:list-level-style-bullet text:level="9" text:style-name="WW_CharLFO2LVL9" text:bullet-char="">
        <style:list-level-properties text:space-before="5.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style:style>
    <style:style style:name="P6" style:parent-style-name="Normal" style:family="paragraph">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text-position="super 63.6%"/>
    </style:style>
    <style:style style:name="T11" style:parent-style-name="DefaultParagraphFont" style:family="text">
      <style:text-properties style:font-name="Times New Roman"/>
    </style:style>
    <style:style style:name="P12" style:parent-style-name="Normal" style:family="paragraph">
      <style:text-properties style:font-name="Times New Roman"/>
    </style:style>
    <style:style style:name="P13" style:parent-style-name="Normal" style:family="paragraph">
      <style:text-properties style:font-name="Times New Roman"/>
    </style:style>
    <style:style style:name="P14" style:parent-style-name="Normal" style:family="paragraph">
      <style:text-properties style:font-name="Times New Roman"/>
    </style:style>
    <style:style style:name="P15" style:parent-style-name="ListParagraph" style:list-style-name="LFO1" style:family="paragraph"/>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text-position="super 63.6%"/>
    </style:style>
    <style:style style:name="T19" style:parent-style-name="DefaultParagraphFont" style:family="text">
      <style:text-properties style:font-name="Times New Roman"/>
    </style:style>
    <style:style style:name="P20" style:parent-style-name="ListParagraph" style:list-style-name="LFO1" style:family="paragraph"/>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color="#000000"/>
    </style:style>
    <style:style style:name="P25" style:parent-style-name="ListParagraph" style:list-style-name="LFO1" style:family="paragraph"/>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text-position="super 63.6%"/>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text-position="super 63.6%"/>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text-position="super 63.6%"/>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ListParagraph" style:list-style-name="LFO1" style:family="paragraph"/>
    <style:style style:name="T36" style:parent-style-name="DefaultParagraphFont" style:family="text">
      <style:text-properties style:font-name="Times New Roman"/>
    </style:style>
    <style:style style:name="T37" style:parent-style-name="DefaultParagraphFont" style:family="text">
      <style:text-properties style:font-name="Times New Roman" style:text-position="super 63.6%"/>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text-position="super 63.6%"/>
    </style:style>
    <style:style style:name="T40" style:parent-style-name="DefaultParagraphFont" style:family="text">
      <style:text-properties style:font-name="Times New Roman"/>
    </style:style>
    <style:style style:name="P41" style:parent-style-name="ListParagraph" style:list-style-name="LFO1" style:family="paragraph"/>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text-position="super 63.6%"/>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text-position="super 63.6%"/>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text-position="super 63.6%"/>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text-position="super 63.6%"/>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ListParagraph" style:list-style-name="LFO1" style:family="paragraph"/>
    <style:style style:name="T54" style:parent-style-name="DefaultParagraphFont" style:family="text">
      <style:text-properties style:font-name="Times New Roman"/>
    </style:style>
    <style:style style:name="T55" style:parent-style-name="DefaultParagraphFont" style:family="text">
      <style:text-properties style:font-name="Times New Roman" style:text-position="super 63.6%"/>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text-position="super 63.6%"/>
    </style:style>
    <style:style style:name="T58" style:parent-style-name="DefaultParagraphFont" style:family="text">
      <style:text-properties style:font-name="Times New Roman"/>
    </style:style>
    <style:style style:name="P59" style:parent-style-name="ListParagraph" style:list-style-name="LFO1" style:family="paragraph"/>
    <style:style style:name="T60" style:parent-style-name="DefaultParagraphFont" style:family="text">
      <style:text-properties style:font-name="Times New Roman"/>
    </style:style>
    <style:style style:name="T61" style:parent-style-name="DefaultParagraphFont" style:family="text">
      <style:text-properties style:font-name="Times New Roman" style:text-position="super 63.6%"/>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text-position="super 63.6%"/>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text-position="super 63.6%"/>
    </style:style>
    <style:style style:name="T66" style:parent-style-name="DefaultParagraphFont" style:family="text">
      <style:text-properties style:font-name="Times New Roman" style:text-position="super 63.6%"/>
    </style:style>
    <style:style style:name="T67" style:parent-style-name="DefaultParagraphFont" style:family="text">
      <style:text-properties style:font-name="Times New Roman"/>
    </style:style>
    <style:style style:name="P68" style:parent-style-name="ListParagraph" style:list-style-name="LFO1" style:family="paragraph"/>
    <style:style style:name="T69" style:parent-style-name="DefaultParagraphFont" style:family="text">
      <style:text-properties style:font-name="Times New Roman"/>
    </style:style>
    <style:style style:name="T70" style:parent-style-name="DefaultParagraphFont" style:family="text">
      <style:text-properties style:font-name="Times New Roman" style:text-position="super 63.6%"/>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text-position="super 63.6%"/>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P75" style:parent-style-name="ListParagraph" style:list-style-name="LFO1" style:family="paragraph"/>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text-position="super 66.6%"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P79" style:parent-style-name="ListParagraph" style:list-style-name="LFO1" style:family="paragraph">
      <style:paragraph-properties fo:margin-bottom="0in" fo:line-height="100%"/>
      <style:text-properties style:font-name="Times New Roman" fo:font-size="12pt" style:font-size-asian="12pt" style:font-size-complex="12pt"/>
    </style:style>
    <style:style style:name="P80" style:parent-style-name="ListParagraph" style:list-style-name="LFO2" style:family="paragraph">
      <style:paragraph-properties fo:margin-bottom="0in" fo:line-height="100%"/>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text-position="super 66.6%"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style:text-position="super 66.6%"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P86" style:parent-style-name="ListParagraph" style:list-style-name="LFO2" style:family="paragraph">
      <style:paragraph-properties fo:margin-bottom="0in" fo:line-height="100%"/>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style:text-position="super 66.6%"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style:text-position="super 66.6%"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ListParagraph" style:list-style-name="LFO2" style:family="paragraph">
      <style:paragraph-properties fo:margin-bottom="0in" fo:line-height="100%"/>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text-position="super 66.6%"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style:text-position="super 66.6%"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margin-bottom="0in" fo:line-height="100%"/>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P102" style:parent-style-name="Normal" style:family="paragraph">
      <style:paragraph-properties fo:margin-bottom="0in" fo:line-height="100%"/>
      <style:text-properties style:font-name="Times New Roman"/>
    </style:style>
    <style:style style:name="P103" style:parent-style-name="ListParagraph" style:list-style-name="LFO3" style:family="paragraph">
      <style:text-properties style:font-name="Times New Roman"/>
    </style:style>
    <style:style style:name="P104" style:parent-style-name="ListParagraph" style:family="paragraph">
      <style:text-properties style:font-name="Times New Roman"/>
    </style:style>
    <style:style style:name="P105" style:parent-style-name="ListParagraph" style:list-style-name="LFO3" style:family="paragraph"/>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text-position="super 63.6%"/>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P111" style:parent-style-name="ListParagraph" style:list-style-name="LFO3" style:family="paragraph"/>
    <style:style style:name="T112" style:parent-style-name="DefaultParagraphFont" style:family="text">
      <style:text-properties style:font-name="Times New Roman"/>
    </style:style>
    <style:style style:name="T113" style:parent-style-name="DefaultParagraphFont" style:family="text">
      <style:text-properties style:font-name="Times New Roman" style:text-position="super 63.6%"/>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text-position="super 63.6%"/>
    </style:style>
    <style:style style:name="T117" style:parent-style-name="DefaultParagraphFont" style:family="text">
      <style:text-properties style:font-name="Times New Roman"/>
    </style:style>
    <style:style style:name="P118" style:parent-style-name="ListParagraph" style:list-style-name="LFO3" style:family="paragraph"/>
    <style:style style:name="T119" style:parent-style-name="DefaultParagraphFont" style:family="text">
      <style:text-properties style:font-name="Times New Roman"/>
    </style:style>
    <style:style style:name="T120" style:parent-style-name="DefaultParagraphFont" style:family="text">
      <style:text-properties style:font-name="Times New Roman" style:text-position="super 63.6%"/>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P123" style:parent-style-name="ListParagraph" style:list-style-name="LFO3" style:family="paragraph">
      <style:text-properties style:font-name="Times New Roman" fo:color="#000000"/>
    </style:style>
    <style:style style:name="P124" style:parent-style-name="ListParagraph" style:list-style-name="LFO3" style:family="paragraph"/>
    <style:style style:name="T125" style:parent-style-name="DefaultParagraphFont" style:family="text">
      <style:text-properties style:font-name="Times New Roman"/>
    </style:style>
    <style:style style:name="T126" style:parent-style-name="Hyperlink" style:family="text">
      <style:text-properties style:font-name="Cambria"/>
    </style:style>
    <style:style style:name="T127" style:parent-style-name="Hyperlink" style:family="text">
      <style:text-properties style:font-name="Cambria"/>
    </style:style>
    <style:style style:name="T128" style:parent-style-name="DefaultParagraphFont" style:family="text">
      <style:text-properties style:font-name="Times New Roman"/>
    </style:style>
    <style:style style:name="T129" style:parent-style-name="Hyperlink" style:family="text">
      <style:text-properties style:font-name="Cambria" style:use-window-font-color="true" style:text-underline-type="none"/>
    </style:style>
    <style:style style:name="T130" style:parent-style-name="Hyperlink" style:family="text">
      <style:text-properties style:font-name="Cambria" style:use-window-font-color="true"/>
    </style:style>
    <style:style style:name="T131" style:parent-style-name="Hyperlink" style:family="text">
      <style:text-properties style:font-name="Cambria"/>
    </style:style>
    <style:style style:name="P132" style:parent-style-name="Normal" style:family="paragraph">
      <style:text-properties style:font-name="Times New Roman"/>
    </style:style>
    <style:style style:name="P133" style:parent-style-name="Normal" style:family="paragraph">
      <style:text-properties style:font-name="Times New Roman"/>
    </style:style>
    <style:style style:name="P134" style:parent-style-name="Normal" style:family="paragraph">
      <style:text-properties style:font-name="Times New Roman"/>
    </style:style>
    <style:style style:name="P135" style:parent-style-name="Normal" style:family="paragraph">
      <style:text-properties style:font-name="Times New Roman"/>
    </style:style>
    <style:style style:name="P136" style:parent-style-name="Normal" style:family="paragraph">
      <style:text-properties style:font-name="Times New Roman"/>
    </style:style>
    <style:style style:name="P137" style:parent-style-name="Normal" style:family="paragraph">
      <style:text-properties style:font-name="Times New Roman"/>
    </style:style>
    <style:style style:name="P138" style:parent-style-name="Normal" style:family="paragraph">
      <style:text-properties style:font-name="Times New Roman"/>
    </style:style>
    <style:style style:name="P139" style:parent-style-name="Normal" style:family="paragraph">
      <style:text-properties style:font-name="Times New Roman"/>
    </style:style>
  </office:automatic-styles>
  <office:body>
    <office:text text:use-soft-page-breaks="true">
      <text:p text:style-name="P1"/>
      <text:p text:style-name="P2"/>
      <text:p text:style-name="P3"/>
      <text:p text:style-name="P4"/>
      <text:p text:style-name="P5"/>
      <text:p text:style-name="P6"/>
      <text:p text:style-name="P7"/>
      <text:p text:style-name="P8"/>
      <text:p text:style-name="Normal"><text:span text:style-name="T9">19</text:span><text:span text:style-name="T10">th</text:span><text:span text:style-name="T11"><text:s/>October, 2015</text:span></text:p>
      <text:p text:style-name="P12">Dear Parents,</text:p>
      <text:p text:style-name="P13"/>
      <text:p text:style-name="P14">Just to update you on the events happening in our school.</text:p>
      <text:list text:style-name="LFO1" text:continue-numbering="true">
        <text:list-item>
          <text:p text:style-name="P15"><text:span text:style-name="T16">The closing date for receipt of Ballot papers for the Board of Management elections<text:s/></text:span><text:span text:style-name="T17">is today Monday 19</text:span><text:span text:style-name="T18">th</text:span><text:span text:style-name="T19"><text:s/>at 2.50p.m. <text:s/>The votes will be counted tomorrow after school.</text:span></text:p>
        </text:list-item>
        <text:list-item>
          <text:p text:style-name="P20"><text:span text:style-name="T21">Thanks to our Green School</text:span><text:span text:style-name="T22"><text:s/>Committee</text:span><text:span text:style-name="T23"><text:s/>for organising our recent<text:s/></text:span><text:span text:style-name="T24">clothes collection. <text:s/>A big thank you to all those who dropped in unwanted items. <text:s/>We made a total of €360. <text:s/></text:span></text:p>
        </text:list-item>
        <text:list-item>
          <text:p text:style-name="P25"><text:span text:style-name="T26">Reminder th</text:span><text:span text:style-name="T27">e school photographer is coming on Tuesday November 17</text:span><text:span text:style-name="T28">th</text:span><text:span text:style-name="T29">. He will be taking individual and group photographs of the children in 1</text:span><text:span text:style-name="T30">st</text:span><text:span text:style-name="T31"><text:s/>and 6</text:span><text:span text:style-name="T32">th</text:span><text:span text:style-name="T33"><text:s/>classes. <text:s/>Individual/ family photographs from other classes may be taken on the day if requested. <text:s/>If you are intere</text:span><text:span text:style-name="T34">sted please contact the school. <text:s/>Purchase of photographs is completely optional.</text:span></text:p>
        </text:list-item>
        <text:list-item>
          <text:p text:style-name="P35"><text:span text:style-name="T36">Annual Parent Teacher meetings will be taking place on Wednesday 18</text:span><text:span text:style-name="T37">th</text:span><text:span text:style-name="T38"><text:s/>and Monday November 23</text:span><text:span text:style-name="T39">rd</text:span><text:span text:style-name="T40">. <text:s/>You will receive further details nearer the time.</text:span></text:p>
        </text:list-item>
        <text:list-item>
          <text:p text:style-name="P41"><text:span text:style-name="T42">As you know swimming lessons</text:span><text:span text:style-name="T43"><text:s/>for 2</text:span><text:span text:style-name="T44">nd</text:span><text:span text:style-name="T45">, 3</text:span><text:span text:style-name="T46">rd</text:span><text:span text:style-name="T47"><text:s/>and 6</text:span><text:span text:style-name="T48">th</text:span><text:span text:style-name="T49"><text:s/>classes will commence on Friday November 6</text:span><text:span text:style-name="T50">th</text:span><text:span text:style-name="T51"><text:s/>and will continue for 6 weeks. The cost is €36 per pupil. However the Parents’ Association have very kindly agreed to subsidise this amount by contributing €16 per pupil. If you are unable<text:s/></text:span><text:span text:style-name="T52">to pay the fee of €20 in one payment you may do so in weekly instalments.</text:span></text:p>
        </text:list-item>
        <text:list-item>
          <text:p text:style-name="P53"><text:span text:style-name="T54">Well done to 2</text:span><text:span text:style-name="T55">nd</text:span><text:span text:style-name="T56"><text:s/>and 3</text:span><text:span text:style-name="T57">rd</text:span><text:span text:style-name="T58"><text:s/>class boys who took part in a Football Blitz in Banteer last Tuesday. <text:s/>Thanks to those who looked after the boys on the day.</text:span></text:p>
        </text:list-item>
        <text:list-item>
          <text:p text:style-name="P59"><text:span text:style-name="T60">Well done to our 4</text:span><text:span text:style-name="T61">th</text:span><text:span text:style-name="T62">, 5</text:span><text:span text:style-name="T63">th</text:span><text:span text:style-name="T64"><text:s/>and 6</text:span><text:span text:style-name="T65">t</text:span><text:span text:style-name="T66">h</text:span><text:span text:style-name="T67"><text:s/>class boys who took part in the Rural Schools Football Blitz on Wednesday last. <text:s/>Thanks again to those who looked after the team on the day.</text:span></text:p>
        </text:list-item>
        <text:list-item>
          <text:p text:style-name="P68"><text:span text:style-name="T69">2</text:span><text:span text:style-name="T70">nd</text:span><text:span text:style-name="T71"><text:s/>Class have their first ‘Do This In Memory Mass’ next Sunday October 25</text:span><text:span text:style-name="T72">th</text:span><text:span text:style-name="T73">. <text:s/>We wish the children well in their</text:span><text:span text:style-name="T74"><text:s/>preparation for First Holy Communion.</text:span></text:p>
        </text:list-item>
        <text:list-item>
          <text:p text:style-name="P75"><text:span text:style-name="T76">As you know your child has completed his Christmas Card. <text:s/>To order cards is completely optional. <text:s/>If you are interested in purchasing you must have your order in for next Wednesday October 21</text:span><text:span text:style-name="T77">st</text:span><text:span text:style-name="T78">. <text:s/></text:span></text:p>
        </text:list-item>
        <text:list-item>
          <text:p text:style-name="P79">The Folens Christmas<text:s/>Annuals will be<text:s/>available to buy in the school<text:s/>shortly. We have<text:s/></text:p>
        </text:list-item>
      </text:list>
      <text:list text:style-name="LFO2" text:continue-numbering="true">
        <text:list-item>
          <text:p text:style-name="P80"><text:span text:style-name="T81">Spraoi 1</text:span><text:span text:style-name="T82">st</text:span><text:span text:style-name="T83"><text:s/>&amp; 2</text:span><text:span text:style-name="T84">nd</text:span><text:span text:style-name="T85"><text:s text:c="4"/></text:span></text:p>
        </text:list-item>
        <text:list-item>
          <text:p text:style-name="P86"><text:span text:style-name="T87">Siamsa 3</text:span><text:span text:style-name="T88">rd</text:span><text:span text:style-name="T89"><text:s/>&amp; 4</text:span><text:span text:style-name="T90">th</text:span><text:span text:style-name="T91"><text:s text:c="4"/></text:span></text:p>
        </text:list-item>
        <text:list-item>
          <text:p text:style-name="P92"><text:span text:style-name="T93">Sonas 5</text:span><text:span text:style-name="T94">th</text:span><text:span text:style-name="T95"><text:s/>&amp; 6</text:span><text:span text:style-name="T96">th</text:span><text:span text:style-name="T97"><text:s/></text:span></text:p>
        </text:list-item>
      </text:list>
      <text:p text:style-name="P98"><text:span text:style-name="T99"><text:s text:c="9"/></text:span><text:span text:style-name="T100">The cost is €3 per annual. <text:s/>To purchase is completely optional. <text:s/>Fina</text:span><text:span text:style-name="T101">l date for orders to be confirmed.</text:span></text:p>
      <text:p text:style-name="P102"/>
      <text:list text:style-name="LFO3" text:continue-numbering="true">
        <text:list-item>
          <text:p text:style-name="P103">As you have probably heard,<text:s/>1c &amp; 2c coins are being scrapped and will shortly be taken out of circulation. Most people end up with coppers in their pockets and purses which become heavy and virtually useless to them. Here in St Colman’s we plan to zone in on these coppers. We would love you to consider donating your coppers to our school. It would surprise you how all these coppers will add up. In St Colman’s we would love to buy more Maths Equipment and Digital Devices. This fund would be specifically used for this purpose.</text:p>
        </text:list-item>
      </text:list>
      <text:p text:style-name="P104">Each month, we plan to have an Interclass “Penny War.” Each Class will have a large see-through container where they can store their coppers. Classes compete to see who can fill their container with the most coppers. The winning Class each month will be rewarded with an extra PE Class &amp; the PENNY WAR Trophy. So folks, start emptying pockets, cleaning your presses, jars etc. and start filling our containers. We will accept all coppers – 1c, 2c &amp; 5c. Thanking you for your continued support.</text:p>
      <text:list text:style-name="LFO3" text:continue-numbering="true">
        <text:list-item>
          <text:p text:style-name="P105"><text:span text:style-name="T106">As part of Learning for Lif</text:span><text:span text:style-name="T107">e children should be encouraged to develop the habit of saving. Mrs O’Connor has teamed up with the Credit Union to promote this activity. <text:s/>Children from 2</text:span><text:span text:style-name="T108">nd</text:span><text:span text:style-name="T109"><text:s/>class up can purchase saving stamps in the school, put them on a card and when full will realise €</text:span><text:span text:style-name="T110">20. <text:s/>They take this to the Credit Union and exchange it for cash or add it to their savings. <text:s/>We thank Mrs O’Connor for her work in this. <text:s/>She will be taking the money on Tuesday and Thursdays.</text:span></text:p>
        </text:list-item>
        <text:list-item>
          <text:p text:style-name="P111"><text:span text:style-name="T112">The school will be closed for Halloween <text:s/>from October 23</text:span><text:span text:style-name="T113">rd</text:span><text:span text:style-name="T114"><text:s/>to<text:s/></text:span><text:span text:style-name="T115">November1st. <text:s/>We are opened again on Monday November 2</text:span><text:span text:style-name="T116">nd</text:span><text:span text:style-name="T117">.</text:span></text:p>
        </text:list-item>
        <text:list-item>
          <text:p text:style-name="P118"><text:span text:style-name="T119">On Monday November 2</text:span><text:span text:style-name="T120">nd</text:span><text:span text:style-name="T121"><text:s/>we have a visit from the West Midlands Theatre Company. They are performing a play called ‘The Apprentices Sorcerer’. <text:s/>The cost is €2 per child. <text:s/>You may pay this before Frida</text:span><text:span text:style-name="T122">y. Thank you.</text:span></text:p>
        </text:list-item>
        <text:list-item>
          <text:p text:style-name="P123">If you need to meet a teacher at any time please make an appointment by ringing the school before <text:s/>hand.</text:p>
        </text:list-item>
        <text:list-item>
          <text:p text:style-name="P124"><text:span text:style-name="T125">We remind you to log on to the school website and see what is happening in the school. <text:s/>The address is<text:s/></text:span><text:a xlink:href="http://www.kanturkbns.com" office:target-frame-name="_top" xlink:show="replace"><text:span text:style-name="T126">www.kanturkbns.com</text:span></text:a><text:span text:style-name="T127"><text:s text:c="2"/></text:span><text:span text:style-name="T128"><text:s text:c="3"/></text:span><text:s text:c="2"/><text:span text:style-name="T129">Don’t <text:s/>forget you can follow us on</text:span><text:span text:style-name="T130"><text:s/></text:span><text:span text:style-name="T131">twitter@colmansbns</text:span></text:p>
        </text:list-item>
      </text:list>
      <text:p text:style-name="P132">Wishing you all a happy, safe and restful Halloween break.</text:p>
      <text:p text:style-name="P133">Thanking you for your continued support in the school.</text:p>
      <text:p text:style-name="P134"/>
      <text:p text:style-name="P135">Le gach dea ghuí,</text:p>
      <text:p text:style-name="P136">__________________</text:p>
      <text:p text:style-name="P137">Eilish Finnegan</text:p>
      <text:p text:style-name="P138">Principal</text:p>
      <text:p text:style-name="P139"/>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25in" text:min-label-width="0.25in"/>
        <style:text-properties style:font-name="Wingdings"/>
      </text:list-level-style-bullet>
      <text:list-level-style-bullet text:level="2" text:style-name="WW_CharLFO2LVL2" text:bullet-char="o">
        <style:list-level-properties text:space-before="1.75in" text:min-label-width="0.25in"/>
        <style:text-properties style:font-name="Courier New"/>
      </text:list-level-style-bullet>
      <text:list-level-style-bullet text:level="3" text:style-name="WW_CharLFO2LVL3" text:bullet-char="">
        <style:list-level-properties text:space-before="2.25in" text:min-label-width="0.25in"/>
        <style:text-properties style:font-name="Wingdings"/>
      </text:list-level-style-bullet>
      <text:list-level-style-bullet text:level="4" text:style-name="WW_CharLFO2LVL4" text:bullet-char="">
        <style:list-level-properties text:space-before="2.75in" text:min-label-width="0.25in"/>
        <style:text-properties style:font-name="Symbol"/>
      </text:list-level-style-bullet>
      <text:list-level-style-bullet text:level="5" text:style-name="WW_CharLFO2LVL5" text:bullet-char="o">
        <style:list-level-properties text:space-before="3.25in" text:min-label-width="0.25in"/>
        <style:text-properties style:font-name="Courier New"/>
      </text:list-level-style-bullet>
      <text:list-level-style-bullet text:level="6" text:style-name="WW_CharLFO2LVL6" text:bullet-char="">
        <style:list-level-properties text:space-before="3.75in" text:min-label-width="0.25in"/>
        <style:text-properties style:font-name="Wingdings"/>
      </text:list-level-style-bullet>
      <text:list-level-style-bullet text:level="7" text:style-name="WW_CharLFO2LVL7" text:bullet-char="">
        <style:list-level-properties text:space-before="4.25in" text:min-label-width="0.25in"/>
        <style:text-properties style:font-name="Symbol"/>
      </text:list-level-style-bullet>
      <text:list-level-style-bullet text:level="8" text:style-name="WW_CharLFO2LVL8" text:bullet-char="o">
        <style:list-level-properties text:space-before="4.75in" text:min-label-width="0.25in"/>
        <style:text-properties style:font-name="Courier New"/>
      </text:list-level-style-bullet>
      <text:list-level-style-bullet text:level="9" text:style-name="WW_CharLFO2LVL9" text:bullet-char="">
        <style:list-level-properties text:space-before="5.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0.6062in" fo:margin-bottom="0.3937in" fo:margin-right="0.60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10-19T09:27:00Z</meta:creation-date>
    <dc:date>2015-10-19T12:15:00Z</dc:date>
    <meta:print-date>2015-10-19T12:12:00Z</meta:print-date>
    <meta:template xlink:href="Normal" xlink:type="simple"/>
    <meta:editing-cycles>6</meta:editing-cycles>
    <meta:editing-duration>PT4200S</meta:editing-duration>
    <meta:document-statistic meta:page-count="3" meta:paragraph-count="9" meta:word-count="682" meta:character-count="4563" meta:row-count="32" meta:non-whitespace-character-count="3890"/>
  </office:meta>
</office:document-meta>
</file>