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ListParagraph" style:family="paragraph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67" style:parent-style-name="Hyperlink" style:family="text">
      <style:text-properties style:font-name="Cambria" style:use-window-font-color="true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17</text:span><text:span text:style-name="T15">th</text:span><text:span text:style-name="T16"><text:s/>February, 2015.</text:span></text:p>
      <text:p text:style-name="P17"/>
      <text:p text:style-name="P18">Dear Parents,</text:p>
      <text:p text:style-name="P19"/>
      <text:p text:style-name="Normal"><text:span text:style-name="T20">Well done to the boys who took part in the Basketball Blitz in the Neptune Stadium in Cork, last Wednesday, February 11</text:span><text:span text:style-name="T21">th</text:span><text:span text:style-name="T22">.</text:span></text:p>
      <text:p text:style-name="P23"/>
      <text:p text:style-name="Normal"><text:span text:style-name="T24">We look<text:s/></text:span><text:span text:style-name="T25">forward to our ‘Book of Memories’ which will be published shortly by our 6</text:span><text:span text:style-name="T26">th</text:span><text:span text:style-name="T27"><text:s/>class pupils as part of their JEP Programme. <text:s/>A big well done to all of those involved in this publication. <text:s/></text:span></text:p>
      <text:p text:style-name="P28"/>
      <text:p text:style-name="Normal"><text:span text:style-name="T29">As you know St. Patrick’s Day is fast approaching. <text:s/>We will be<text:s/></text:span><text:span text:style-name="T30">fundraising in the school through the sale of Living Shamrock. <text:s/>The Shamrock is supplied by Irish Plants International Athlone. Each Shamrock is sold for €4.The school retains €2.00 of this cost. <text:s/>Attached please find a Sponsorship Card for the sale of sam</text:span><text:span text:style-name="T31">e.<text:s/></text:span><text:span text:style-name="T32">Your participation in this activity is<text:s/></text:span><text:span text:style-name="T33">completely</text:span><text:span text:style-name="T34"><text:s/></text:span><text:span text:style-name="T35">voluntary</text:span><text:span text:style-name="T36">. <text:s/>You may choose not to participate in this activity or you may sell as many Shamrocks as you please. <text:s/></text:span><text:span text:style-name="T37">However</text:span><text:span text:style-name="T38"><text:s/></text:span><text:span text:style-name="T39">all</text:span><text:span text:style-name="T40"><text:s/></text:span><text:span text:style-name="T41">cards must be returned to the school by March 1</text:span><text:span text:style-name="T42">st</text:span><text:span text:style-name="T43">. <text:s/></text:span><text:span text:style-name="T44">If you need extra cards they are available in the school.</text:span></text:p>
      <text:p text:style-name="P45"/>
      <text:p text:style-name="P46">It is a great way of reviving the national custom of wearing Shamrock by making fresh Shamrock available as well as fundraising for the school. <text:s/>With the money raised we would hope to subsidise the cost of our school tours.</text:p>
      <text:p text:style-name="P47"/>
      <text:p text:style-name="Normal"><text:span text:style-name="T48">Christine O’Mahony, Principal of Newmarket B.N.S. has i</text:span><text:span text:style-name="T49">nvited Seán Fallon to her school to talk to parents on the issue of bullying on Tuesday March 3</text:span><text:span text:style-name="T50">rd</text:span><text:span text:style-name="T51"><text:s/>at 7.30p.m. <text:s/>If you are free this talk could be very informative and worth attending. If interested would you let our school know before February 27</text:span><text:span text:style-name="T52">th</text:span><text:span text:style-name="T53"><text:s/>and we<text:s/></text:span><text:span text:style-name="T54">will book your place,</text:span></text:p>
      <text:p text:style-name="P55"/>
      <text:p text:style-name="Normal"><text:span text:style-name="T56">I conclude by reminding you that the children will be going home at 1.50p.m. tomorrow and the midterm break this Thursday and Friday Feb. 19</text:span><text:span text:style-name="T57">th</text:span><text:span text:style-name="T58">/20</text:span><text:span text:style-name="T59">th</text:span><text:span text:style-name="T60"><text:s text:c="2"/>respectively. <text:s/>I hope you all have a pleasant and relaxing time.</text:span></text:p>
      <text:p text:style-name="Normal"/>
      <text:p text:style-name="Normal"><text:span text:style-name="T61">Don’t forget to lo</text:span><text:span text:style-name="T62">g on to the school website<text:s/></text:span><text:a xlink:href="http://www.kanturkbns.com" office:target-frame-name="_top" xlink:show="replace"><text:span text:style-name="T63">www.kanturkbns.com</text:span></text:a><text:span text:style-name="T64"><text:s text:c="2"/>to see what is happening.</text:span></text:p>
      <text:p text:style-name="P65"/>
      <text:p text:style-name="Normal"><text:span text:style-name="T66">Don’t’ forget you can follow us on</text:span><text:span text:style-name="T67"><text:s/>twitter @colmansbns</text:span></text:p>
      <text:p text:style-name="P68"/>
      <text:p text:style-name="P69">I thank you for your continued support and co-operation in the school.</text:p>
      <text:p text:style-name="P70"/>
      <text:p text:style-name="P71">Yours<text:s/>sincerely,</text:p>
      <text:p text:style-name="P72">____________</text:p>
      <text:p text:style-name="P73">E. Finnegan</text:p>
      <text:p text:style-name="Normal"><text:span text:style-name="T74">Prin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17T08:58:00Z</meta:creation-date>
    <dc:date>2015-02-17T09:26:00Z</dc:date>
    <meta:print-date>2015-02-17T09:25:00Z</meta:print-date>
    <meta:template xlink:href="Normal" xlink:type="simple"/>
    <meta:editing-cycles>3</meta:editing-cycles>
    <meta:editing-duration>PT1140S</meta:editing-duration>
    <meta:document-statistic meta:page-count="1" meta:paragraph-count="4" meta:word-count="308" meta:character-count="2063" meta:row-count="14" meta:non-whitespace-character-count="1759"/>
  </office:meta>
</office:document-meta>
</file>