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3" style:parent-style-name="ListParagraph" style:list-style-name="LFO1" style:family="paragraph"/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ListParagraph" style:list-style-name="LFO1" style:family="paragraph"/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Hyperlink" style:family="text">
      <style:text-properties style:font-name="Cambria" fo:font-size="12pt" style:font-size-asian="12pt" style:font-size-complex="12pt"/>
    </style:style>
    <style:style style:name="T80" style:parent-style-name="Hyperlink" style:family="text">
      <style:text-properties style:font-name="Cambria" fo:font-size="12pt" style:font-size-asian="12pt" style:font-size-complex="12pt" style:text-underline-type="none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ListParagraph" style:list-style-name="LFO1" style:family="paragraph"/>
    <style:style style:name="T83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84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85" style:parent-style-name="Hyperlink" style:family="text">
      <style:text-properties style:font-name="Cambria" style:use-window-font-color="true" fo:font-size="12pt" style:font-size-asian="12pt" style:font-size-complex="12pt"/>
    </style:style>
    <style:style style:name="T86" style:parent-style-name="Hyperlink" style:family="text">
      <style:text-properties style:font-name="Cambria" fo:font-size="12pt" style:font-size-asian="12pt" style:font-size-complex="12pt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14</text:span><text:span text:style-name="T10">th</text:span><text:span text:style-name="T11"><text:s/>October, 2014.</text:span></text:p>
      <text:p text:style-name="P12">Dear Parents,</text:p>
      <text:p text:style-name="P13">Just to keep you updated on school events.</text:p>
      <text:list text:style-name="LFO1" text:continue-numbering="true">
        <text:list-item>
          <text:p text:style-name="P14">We would like to thank our Parent’s Association for their continued work and support in our school.<text:s/><text:s/>We would like to thank the outgoing committee for their time and commitment in the school. <text:s/>The 2014/2015 Parents Association Committee are Amanda Higgins, Chairperson; Noel Carroll Vice Chairperson; <text:s text:c="2"/>Catriona McSweeney, Secretary; <text:s/>Catherine Allen, Treasurer; <text:s/>Maria Hopkins, Assistant Treasurer. <text:s/>We wish you all every success in your role for the coming year. Thanks too to the outgoing officers who have volunteered in assistant positions to guide the new committee.</text:p>
        </text:list-item>
        <text:list-item>
          <text:p text:style-name="P15"><text:span text:style-name="T16">The First Holy Communion children have<text:s/></text:span><text:span text:style-name="T17">their first ‘Do this in Memory’ Mass this Sunday October 19</text:span><text:span text:style-name="T18">th</text:span><text:span text:style-name="T19"><text:s/>at 10a.m. <text:s/>We wish the children and their parents well as they prepare for this very special occasion.</text:span></text:p>
        </text:list-item>
        <text:list-item>
          <text:p text:style-name="P20"><text:span text:style-name="T21">Our Green Schools Committee would like to remind you that this Wednesday October 15</text:span><text:span text:style-name="T22">th</text:span><text:span text:style-name="T23"><text:s/>is th</text:span><text:span text:style-name="T24">e last day of the clothes collection. <text:s/>It is not too late to clean out those wardrobes if you haven’t done so already.</text:span></text:p>
        </text:list-item>
        <text:list-item>
          <text:p text:style-name="P25"><text:span text:style-name="T26">Swimming lessons for 2</text:span><text:span text:style-name="T27">nd</text:span><text:span text:style-name="T28">and 6</text:span><text:span text:style-name="T29">th</text:span><text:span text:style-name="T30"><text:s/>classes will commence on Friday November 7</text:span><text:span text:style-name="T31">th</text:span><text:span text:style-name="T32">. <text:s/>The cost is €20 per pupil. <text:s/>If you are not able to pay thi</text:span><text:span text:style-name="T33">s fee in one payment you may do so in weekly instalments.</text:span></text:p>
        </text:list-item>
        <text:list-item>
          <text:p text:style-name="P34"><text:span text:style-name="T35">Well done to the boys who took part in the Quiz in Boherbue on Friday October 3</text:span><text:span text:style-name="T36">rd</text:span><text:span text:style-name="T37">.</text:span></text:p>
        </text:list-item>
        <text:list-item>
          <text:p text:style-name="P38"><text:span text:style-name="T39">Well done to all the boys who took part in the Slogan Competition for our Energy Flag. A special mention to Colin W</text:span><text:span text:style-name="T40">alsh (4</text:span><text:span text:style-name="T41">th</text:span><text:span text:style-name="T42"><text:s/>Class) who was awarded 1</text:span><text:span text:style-name="T43">st</text:span><text:span text:style-name="T44"><text:s/>prize and Darragh Quirke (2</text:span><text:span text:style-name="T45">nd</text:span><text:span text:style-name="T46">) who was awarded 2</text:span><text:span text:style-name="T47">nd</text:span><text:span text:style-name="T48"><text:s/>prize.<text:s/></text:span></text:p>
        </text:list-item>
        <text:list-item>
          <text:p text:style-name="P49">Our boys are busy composing Limericks as they enter a competition run by the local library. <text:s/>Watch out for ‘‘poems’’ about ‘‘strange animals’’ from Cork.</text:p>
        </text:list-item>
        <text:list-item>
          <text:p text:style-name="P50"><text:span text:style-name="T51">Well d</text:span><text:span text:style-name="T52">one to Eoin O’Keeffe (2</text:span><text:span text:style-name="T53">nd</text:span><text:span text:style-name="T54">) who won the school’s prize for reading during the Summer holidays. <text:s/>Well done to all the boys who took part in this event. <text:s/>Keep up the reading.</text:span></text:p>
        </text:list-item>
        <text:list-item>
          <text:p text:style-name="P55">We remind you of the importance of healthy lunches. <text:s/>Enclosed is a brochure which might help you filling the lunch boxes.</text:p>
        </text:list-item>
        <text:list-item>
          <text:p text:style-name="P56"><text:span text:style-name="T57">Enclosed is a brochure from the Setanta Book Club. <text:s/>Have a browse through it and you might see something of interest to you. <text:s/>Purchase of books is completely optional. <text:s/>If interested in purchasing please return the<text:s/></text:span><text:span text:style-name="T58">order form and money to the school by Friday October 24</text:span><text:span text:style-name="T59">th</text:span><text:span text:style-name="T60">.</text:span></text:p>
        </text:list-item>
        <text:list-item>
          <text:p text:style-name="P61">This is Maths Week. <text:s/>Each class is participating in Maths Games and activities to celebrate the event</text:p>
        </text:list-item>
        <text:list-item>
          <text:p text:style-name="P62">Next week the children will be busy preparing art work for the Annual Credit Union Art Competition. <text:s/>The theme of this year’s competition is ‘‘Artfest’’. <text:s/>We wish the boys the best of luck as they endeavour to conquer the theme.</text:p>
        </text:list-item>
        <text:list-item>
          <text:p text:style-name="P63"><text:span text:style-name="T64">.Our Annual Parent/Teacher meetings are fixed for Thursday November 13</text:span><text:span text:style-name="T65">th</text:span><text:span text:style-name="T66"><text:s/>and Monday November 17</text:span><text:span text:style-name="T67">th</text:span><text:span text:style-name="T68">. <text:s text:c="3"/>Details of time to b</text:span><text:span text:style-name="T69">e confirmed. <text:s/>We look forward to meeting you then. <text:s/>However if you need to meet a teacher before then, feel free to ring the school for appointment.</text:span></text:p>
        </text:list-item>
        <text:list-item>
          <text:p text:style-name="P70"><text:span text:style-name="T71">Good luck to 3</text:span><text:span text:style-name="T72">rd</text:span><text:span text:style-name="T73">/4</text:span><text:span text:style-name="T74">th</text:span><text:span text:style-name="T75"><text:s/>class boys taking part in a Football Blitz this Thursday in Millstreet. Thanks to thos</text:span><text:span text:style-name="T76">e travelling with the team. <text:s/>Wishing you all a good day out.</text:span></text:p>
        </text:list-item>
        <text:list-item>
          <text:p text:style-name="P77"><text:span text:style-name="T78">We remind you to log on to the school website and see what is happening in the school. <text:s/>The address is<text:s/></text:span><text:a xlink:href="http://www.kanturkbns.com" office:target-frame-name="_top" xlink:show="replace"><text:span text:style-name="T79">www.kanturkbns.com</text:span></text:a><text:span text:style-name="T80"><text:s text:c="2"/></text:span><text:span text:style-name="T81"><text:s text:c="3"/></text:span></text:p>
        </text:list-item>
        <text:list-item>
          <text:p text:style-name="P82"><text:span text:style-name="T83">Don’t’ forget you can<text:s/></text:span><text:span text:style-name="T84">follow us on</text:span><text:span text:style-name="T85"><text:s/></text:span><text:span text:style-name="T86">twitter@colmansbns</text:span></text:p>
        </text:list-item>
        <text:list-item>
          <text:p text:style-name="P87"><text:span text:style-name="T88">I remind you that the school will be closing on Friday October 24</text:span><text:span text:style-name="T89">th</text:span><text:span text:style-name="T90"><text:s/>and re-opening on Monday November 3</text:span><text:span text:style-name="T91">rd</text:span><text:span text:style-name="T92"><text:s/>for the mid-term break. <text:s text:c="2"/>We wish everybody an enjoyable and restful break.</text:span></text:p>
        </text:list-item>
      </text:list>
      <text:p text:style-name="P93"/>
      <text:p text:style-name="P94">I thank you for your continued support and co-operation in the school.</text:p>
      <text:p text:style-name="P95">Le gach dea ghuí,</text:p>
      <text:p text:style-name="P96">__________________</text:p>
      <text:p text:style-name="P97">Eilish Finnegan</text:p>
      <text:p text:style-name="P98">Principal</text:p>
      <text:p text:style-name="P99"/>
      <text:p text:style-name="P100"/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20T08:17:00Z</meta:creation-date>
    <dc:date>2014-10-20T08:17:00Z</dc:date>
    <meta:print-date>2014-10-14T10:1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7" meta:character-count="3596" meta:row-count="25" meta:non-whitespace-character-count="3066"/>
  </office:meta>
</office:document-meta>
</file>