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end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" style:parent-style-name="Normal" style:family="paragraph">
      <style:text-properties style:font-name="Times New Roman" fo:font-size="12pt" style:font-size-asian="12pt" style:font-size-complex="12pt"/>
    </style:style>
    <style:style style:name="P22" style:parent-style-name="Normal" style:family="paragraph">
      <style:text-properties style:font-name="Times New Roman" fo:font-size="12pt" style:font-size-asian="12pt" style:font-size-complex="12pt"/>
    </style:style>
    <style:style style:name="P23" style:parent-style-name="Normal" style:family="paragraph">
      <style:text-properties style:font-name="Times New Roman" fo:font-size="12pt" style:font-size-asian="12pt" style:font-size-complex="12pt"/>
    </style:style>
    <style:style style:name="P24" style:parent-style-name="Normal" style:family="paragraph">
      <style:text-properties style:font-name="Times New Roman" fo:font-size="12pt" style:font-size-asian="12pt" style:font-size-complex="12pt"/>
    </style:style>
    <style:style style:name="P25" style:parent-style-name="Normal" style:family="paragraph">
      <style:text-properties style:font-name="Times New Roman" fo:font-size="12pt" style:font-size-asian="12pt" style:font-size-complex="12pt"/>
    </style:style>
    <style:style style:name="P26" style:parent-style-name="Normal" style:family="paragraph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P32" style:parent-style-name="Normal" style:family="paragraph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P44" style:parent-style-name="Normal" style:family="paragraph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P51" style:parent-style-name="Normal" style:family="paragraph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P56" style:parent-style-name="Normal" style:family="paragraph">
      <style:text-properties style:font-name="Times New Roman" fo:font-size="12pt" style:font-size-asian="12pt" style:font-size-complex="12pt"/>
    </style:style>
    <style:style style:name="P57" style:parent-style-name="Normal" style:family="paragraph">
      <style:text-properties style:font-name="Times New Roman" fo:font-size="12pt" style:font-size-asian="12pt" style:font-size-complex="12pt"/>
    </style:style>
    <style:style style:name="P58" style:parent-style-name="Normal" style:family="paragraph">
      <style:text-properties style:font-name="Times New Roman" fo:font-size="12pt" style:font-size-asian="12pt" style:font-size-complex="12pt"/>
    </style:style>
    <style:style style:name="P59" style:parent-style-name="Normal" style:family="paragraph">
      <style:text-properties style:font-name="Times New Roman"/>
    </style:style>
    <style:style style:name="P60" style:parent-style-name="Normal" style:family="paragraph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 style:text-position="super 63.6%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 style:text-position="super 63.6%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 style:text-position="super 63.6%"/>
    </style:style>
    <style:style style:name="T67" style:parent-style-name="DefaultParagraphFont" style:family="text">
      <style:text-properties style:font-name="Times New Roman"/>
    </style:style>
    <style:style style:name="T68" style:parent-style-name="DefaultParagraphFont" style:family="text">
      <style:text-properties style:font-name="Times New Roman" style:text-position="super 63.6%"/>
    </style:style>
    <style:style style:name="T69" style:parent-style-name="DefaultParagraphFont" style:family="text">
      <style:text-properties style:font-name="Times New Roman"/>
    </style:style>
    <style:style style:name="P70" style:parent-style-name="Normal" style:family="paragraph">
      <style:text-properties style:font-name="Times New Roman"/>
    </style:style>
    <style:style style:name="T71" style:parent-style-name="DefaultParagraphFont" style:family="text">
      <style:text-properties style:font-name="Times New Roman"/>
    </style:style>
    <style:style style:name="T72" style:parent-style-name="DefaultParagraphFont" style:family="text">
      <style:text-properties style:font-name="Times New Roman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 style:text-position="super 63.6%"/>
    </style:style>
    <style:style style:name="P75" style:parent-style-name="Normal" style:family="paragraph">
      <style:text-properties style:font-name="Times New Roman" style:text-position="super 63.6%"/>
    </style:style>
    <style:style style:name="P76" style:parent-style-name="Normal" style:family="paragraph">
      <style:text-properties style:font-name="Times New Roman"/>
    </style:style>
    <style:style style:name="T77" style:parent-style-name="Strong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/>
    </style:style>
    <style:style style:name="T80" style:parent-style-name="Emphasis" style:family="text">
      <style:text-properties style:font-name="Times New Roman"/>
    </style:style>
    <style:style style:name="T81" style:parent-style-name="DefaultParagraphFont" style:family="text">
      <style:text-properties style:font-name="Times New Roman"/>
    </style:style>
    <style:style style:name="T82" style:parent-style-name="Strong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3" style:parent-style-name="Emphasis" style:family="text">
      <style:text-properties style:font-name="Times New Roman"/>
    </style:style>
    <style:style style:name="T84" style:parent-style-name="DefaultParagraphFont" style:family="text">
      <style:text-properties style:font-name="Times New Roman"/>
    </style:style>
    <style:style style:name="T85" style:parent-style-name="Strong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6" style:parent-style-name="Strong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7" style:parent-style-name="Emphasis" style:family="text">
      <style:text-properties style:font-name="Times New Roman"/>
    </style:style>
    <style:style style:name="T88" style:parent-style-name="DefaultParagraphFont" style:family="text">
      <style:text-properties style:font-name="Times New Roman"/>
    </style:style>
    <style:style style:name="T89" style:parent-style-name="Strong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" style:parent-style-name="Emphasis" style:family="text">
      <style:text-properties style:font-name="Times New Roman"/>
    </style:style>
    <style:style style:name="P91" style:parent-style-name="Normal" style:family="paragraph">
      <style:text-properties style:font-name="Times New Roman"/>
    </style:style>
    <style:style style:name="T92" style:parent-style-name="DefaultParagraphFont" style:family="text">
      <style:text-properties style:font-name="Times New Roman"/>
    </style:style>
    <style:style style:name="T93" style:parent-style-name="DefaultParagraphFont" style:family="text">
      <style:text-properties style:font-name="Times New Roman" style:text-position="super 63.6%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/>
    </style:style>
    <style:style style:name="P100" style:parent-style-name="Normal" style:family="paragraph">
      <style:text-properties style:font-name="Times New Roman"/>
    </style:style>
    <style:style style:name="P101" style:parent-style-name="Normal" style:family="paragraph">
      <style:text-properties style:font-name="Times New Roman"/>
    </style:style>
    <style:style style:name="P102" style:parent-style-name="Normal" style:family="paragraph">
      <style:text-properties style:font-name="Times New Roman"/>
    </style:style>
    <style:style style:name="P103" style:parent-style-name="Normal" style:family="paragraph">
      <style:text-properties style:font-name="Times New Roman"/>
    </style:style>
    <style:style style:name="P104" style:parent-style-name="Normal" style:family="paragraph">
      <style:text-properties style:font-name="Times New Roman"/>
    </style:style>
    <style:style style:name="T105" style:parent-style-name="DefaultParagraphFont" style:family="text">
      <style:text-properties style:font-name="Times New Roman"/>
    </style:style>
    <style:style style:name="T106" style:parent-style-name="DefaultParagraphFont" style:family="text">
      <style:text-properties style:font-name="Times New Roman"/>
    </style:style>
    <style:style style:name="T107" style:parent-style-name="DefaultParagraphFont" style:family="text">
      <style:text-properties style:font-name="Times New Roman" style:text-position="super 63.6%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 style:text-position="super 63.6%"/>
    </style:style>
    <style:style style:name="T110" style:parent-style-name="DefaultParagraphFont" style:family="text">
      <style:text-properties style:font-name="Times New Roman"/>
    </style:style>
    <style:style style:name="T111" style:parent-style-name="DefaultParagraphFont" style:family="text">
      <style:text-properties style:font-name="Times New Roman" style:text-position="super 63.6%"/>
    </style:style>
    <style:style style:name="T112" style:parent-style-name="DefaultParagraphFont" style:family="text">
      <style:text-properties style:font-name="Times New Roman"/>
    </style:style>
    <style:style style:name="T113" style:parent-style-name="DefaultParagraphFont" style:family="text">
      <style:text-properties style:font-name="Times New Roman" style:text-position="super 63.6%"/>
    </style:style>
    <style:style style:name="T114" style:parent-style-name="DefaultParagraphFont" style:family="text">
      <style:text-properties style:font-name="Times New Roman"/>
    </style:style>
    <style:style style:name="T115" style:parent-style-name="DefaultParagraphFont" style:family="text">
      <style:text-properties style:font-name="Times New Roman" style:text-position="super 63.6%"/>
    </style:style>
    <style:style style:name="T116" style:parent-style-name="DefaultParagraphFont" style:family="text">
      <style:text-properties style:font-name="Times New Roman"/>
    </style:style>
    <style:style style:name="T117" style:parent-style-name="DefaultParagraphFont" style:family="text">
      <style:text-properties style:font-name="Times New Roman" style:text-position="super 63.6%"/>
    </style:style>
    <style:style style:name="T118" style:parent-style-name="DefaultParagraphFont" style:family="text">
      <style:text-properties style:font-name="Times New Roman"/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/>
    </style:style>
    <style:style style:name="T121" style:parent-style-name="DefaultParagraphFont" style:family="text">
      <style:text-properties style:font-name="Times New Roman"/>
    </style:style>
    <style:style style:name="T122" style:parent-style-name="Emphasis" style:family="text">
      <style:text-properties style:font-name="Times New Roman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Hyperlink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/>
    </style:style>
    <style:style style:name="T127" style:parent-style-name="Hyperlink" style:family="text">
      <style:text-properties style:font-name="Cambria" style:use-window-font-color="true" fo:font-size="12pt" style:font-size-asian="12pt" style:font-size-complex="12pt" style:text-underline-type="none"/>
    </style:style>
    <style:style style:name="T128" style:parent-style-name="Hyperlink" style:family="text">
      <style:text-properties style:font-name="Cambria" style:use-window-font-color="true" fo:font-size="12pt" style:font-size-asian="12pt" style:font-size-complex="12pt" style:text-underline-type="none"/>
    </style:style>
    <style:style style:name="T129" style:parent-style-name="Hyperlink" style:family="text">
      <style:text-properties style:font-name="Cambria" style:use-window-font-color="true" fo:font-size="12pt" style:font-size-asian="12pt" style:font-size-complex="12pt"/>
    </style:style>
    <style:style style:name="T130" style:parent-style-name="Hyperlink" style:family="text">
      <style:text-properties style:font-name="Cambria" fo:font-size="12pt" style:font-size-asian="12pt" style:font-size-complex="12pt"/>
    </style:style>
    <style:style style:name="P131" style:parent-style-name="Normal" style:family="paragraph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P138" style:parent-style-name="Normal" style:family="paragraph">
      <style:text-properties style:font-name="Times New Roman" fo:font-size="12pt" style:font-size-asian="12pt" style:font-size-complex="12pt"/>
    </style:style>
    <style:style style:name="P139" style:parent-style-name="Normal" style:family="paragraph">
      <style:text-properties style:font-name="Times New Roman" fo:font-size="12pt" style:font-size-asian="12pt" style:font-size-complex="12pt"/>
    </style:style>
    <style:style style:name="P140" style:parent-style-name="Normal" style:family="paragraph">
      <style:text-properties style:font-name="Times New Roman" fo:font-size="12pt" style:font-size-asian="12pt" style:font-size-complex="12pt"/>
    </style:style>
    <style:style style:name="P141" style:parent-style-name="Normal" style:family="paragraph">
      <style:text-properties style:font-name="Times New Roman" fo:font-size="12pt" style:font-size-asian="12pt" style:font-size-complex="12pt"/>
    </style:style>
    <style:style style:name="P142" style:parent-style-name="Normal" style:family="paragraph">
      <style:text-properties style:font-name="Times New Roman" fo:font-size="12pt" style:font-size-asian="12pt" style:font-size-complex="12pt"/>
    </style:style>
    <style:style style:name="P143" style:parent-style-name="Normal" style:family="paragraph">
      <style:text-properties style:font-name="Times New Roman" fo:font-size="12pt" style:font-size-asian="12pt" style:font-size-complex="12pt"/>
    </style:style>
    <style:style style:name="P144" style:parent-style-name="Normal" style:family="paragraph">
      <style:text-properties style:font-name="Times New Roman" fo:font-size="12pt" style:font-size-asian="12pt" style:font-size-complex="12pt"/>
    </style:style>
    <style:style style:name="P145" style:parent-style-name="Normal" style:family="paragraph">
      <style:text-properties style:font-name="Times New Roman" fo:font-size="12pt" style:font-size-asian="12pt" style:font-size-complex="12pt"/>
    </style:style>
    <style:style style:name="P146" style:parent-style-name="Normal" style:family="paragraph">
      <style:text-properties style:font-name="Times New Roman" fo:font-size="12pt" style:font-size-asian="12pt" style:font-size-complex="12pt"/>
    </style:style>
    <style:style style:name="P147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11</text:span><text:span text:style-name="T17">th</text:span><text:span text:style-name="T18"><text:s/>December, 2014</text:span></text:p>
      <text:p text:style-name="P19"/>
      <text:p text:style-name="P20">CHRISTMAS <text:s text:c="2"/>NEWSLETTER</text:p>
      <text:p text:style-name="P21"/>
      <text:p text:style-name="P22"/>
      <text:p text:style-name="P23">Dear Parents,</text:p>
      <text:p text:style-name="P24"/>
      <text:p text:style-name="P25">As the Christmas Holidays approach I would like to thank the whole school community for your commitment and<text:s/>co-operation in the school during the term.</text:p>
      <text:p text:style-name="P26"/>
      <text:p text:style-name="Normal"><text:span text:style-name="T27">2</text:span><text:span text:style-name="T28">nd</text:span><text:span text:style-name="T29"><text:s/>class boys have their third ‘Do This in Memory’ Mass <text:s/>Sunday, December 21</text:span><text:span text:style-name="T30">st</text:span><text:span text:style-name="T31"><text:s/>. <text:s/>We hope as many as possible will be able to attend.</text:span></text:p>
      <text:p text:style-name="P32"/>
      <text:p text:style-name="Normal"><text:span text:style-name="T33"><text:s/>As you know our Parents’ Association are organising a fundraising event Sa</text:span><text:span text:style-name="T34">turday December 20</text:span><text:span text:style-name="T35">th</text:span><text:span text:style-name="T36"><text:s/>at 11a.m. with the Lorraine O’Riordan Gospel Choir. Everybody is welcome to attend. <text:s/>If your child is coming along you may drop him at the Credit Union building at<text:s/></text:span><text:span text:style-name="T37">10.45a.m. and may be collected from there at 1p.m.</text:span><text:span text:style-name="T38"><text:s text:c="2"/>The children must w</text:span><text:span text:style-name="T39">ear their uniform and a Christmas hat! The Parents’ Association are holding a meeting Tuesday night at 8p.m. to finalise the arrangements for Saturday. <text:s/>We hope as many as possible can attend. <text:s/>We remind you of our Christmas raffle taking place in the scho</text:span><text:span text:style-name="T40">ol on Friday December 19</text:span><text:span text:style-name="T41">th</text:span><text:span text:style-name="T42">. <text:s/>Tickets are on sale in the school at a cost of 50c per strip or 3 strips for €1. <text:s/>We thank those who have sponsored the fabulous prizes. <text:s/>Remember if you’re not in you can’t win! <text:s/>We thank the Parents’ Association for their con</text:span><text:span text:style-name="T43">tinued support and work in the school.</text:span></text:p>
      <text:p text:style-name="P44"/>
      <text:p text:style-name="Normal"><text:span text:style-name="T45">We invite you and your extended family to come along to our School Mass on Monday December 15</text:span><text:span text:style-name="T46">th</text:span><text:span text:style-name="T47"><text:s/>at 1.30p.m. <text:s/>Our 1</text:span><text:span text:style-name="T48">st</text:span><text:span text:style-name="T49"><text:s/>class will act out the Nativity play during this Mass. The children may be collected from the schoo</text:span><text:span text:style-name="T50">l immediately after.</text:span></text:p>
      <text:p text:style-name="P51"/>
      <text:p text:style-name="Normal"><text:span text:style-name="T52">Pupils from our school will take part in their Annual Carol Singing on Tuesday December 16</text:span><text:span text:style-name="T53">th</text:span><text:span text:style-name="T54"><text:s/>at 1.15p.m. in O’Brien Street. Your support will be greatly appreciated and you are most welcome to come and join in the fun. All donations r</text:span><text:span text:style-name="T55">eceived will be split between COPE Foundation and school funds.</text:span></text:p>
      <text:p text:style-name="P56"/>
      <text:p text:style-name="P57">Fr. Seán Corkery our Diocesan Advisor is visiting the school today for his annual visit.</text:p>
      <text:p text:style-name="P58"/>
      <text:soft-page-break/>
      <text:p text:style-name="P59">We are still looking for ideas for our Junior Entrepreneur Project which is starting in January. If you have any ideas feel free to share them.</text:p>
      <text:p text:style-name="P60"/>
      <text:p text:style-name="Normal"><text:span text:style-name="T61">1</text:span><text:span text:style-name="T62">st</text:span><text:span text:style-name="T63">, 2</text:span><text:span text:style-name="T64">nd</text:span><text:span text:style-name="T65"><text:s/>and 3</text:span><text:span text:style-name="T66">rd</text:span><text:span text:style-name="T67"><text:s/>classes will be going to see the Pantomime ‘Sleeping Beauty’ on Tuesday December 16</text:span><text:span text:style-name="T68">th</text:span><text:span text:style-name="T69">. <text:s text:c="2"/>We will be leaving at 9.10a.m. The kids can bring a treat for the show. You may collect your child at 2.50p.m. as per normal. We hope the children enjoy the show.</text:span></text:p>
      <text:p text:style-name="P70"/>
      <text:p text:style-name="Normal"><text:span text:style-name="T71">Good<text:s/></text:span><text:span text:style-name="T72">luck to those children who are<text:s/></text:span><text:span text:style-name="T73">taking part in the Dromtariffe Annual G.A.A. Quiz this Friday night December 12</text:span><text:span text:style-name="T74">th</text:span></text:p>
      <text:p text:style-name="P75"/>
      <text:p text:style-name="P76">Well done to our Green Schools for their hard work during the year. <text:s/>Their<text:s/>recent Energy Poster Competition was a huge success. <text:s/>The winners were:<text:s/></text:p>
      <text:p text:style-name="Normal"><text:span text:style-name="T77">Mrs Finnegan’s Class</text:span><text:span text:style-name="T78"><text:s/>:</text:span><text:span text:style-name="T79"><text:s text:c="3"/></text:span><text:span text:style-name="T80">Krzysztof Dlubala, <text:s/>Naglis Vaivada, <text:s/>Szymon  Kuras</text:span><text:span text:style-name="T81"><text:line-break/></text:span><text:span text:style-name="T82">Mrs. Stack/Mrs. Linehan’s Class : <text:s/></text:span><text:span text:style-name="T83">Laurynas Barbsys, <text:s text:c="2"/>Darragh Quirke, Shane Carver</text:span><text:span text:style-name="T84"><text:line-break/></text:span><text:span text:style-name="T85">Mrs. O’ Sullivan’s Clas</text:span><text:span text:style-name="T86">s : <text:s/></text:span><text:span text:style-name="T87">Jack Quirke, <text:s/>Séan Moylan, <text:s/>Aivaras Urbanavicius.</text:span><text:span text:style-name="T88"><text:line-break/></text:span><text:span text:style-name="T89">Mrs. Boyce’s Class : <text:s/></text:span><text:span text:style-name="T90">Cyruz Rodrigo, <text:s/>Damian Ambroz, <text:s text:c="2"/>Josh Murphy</text:span></text:p>
      <text:p text:style-name="P91"/>
      <text:p text:style-name="Normal"><text:span text:style-name="T92">Colette Creedon from Cork County Council came to the school on December 3</text:span><text:span text:style-name="T93">rd</text:span><text:span text:style-name="T94"><text:s/>and spoke to the kids on how to save energy. <text:s/>The kids re</text:span><text:span text:style-name="T95">ally enjoyed her talk. <text:s/>Enclosed<text:s/></text:span><text:span text:style-name="T96"><text:s/>is a sheet from an Taisce with</text:span><text:span text:style-name="T97"><text:s/>Energy</text:span><text:span text:style-name="T98"><text:s/>Saving Tips. <text:s/>I</text:span><text:span text:style-name="T99">f any parent has any other energy saving tips please forward to the school via your child to their class teacher.</text:span></text:p>
      <text:p text:style-name="P100"/>
      <text:p text:style-name="P101">Ciarán Forde and Keith McAuliffe are fondly remembered past pupils. <text:s/>They both<text:s/>suffered from a condition called Muscular Dystrophy. <text:s/>Sadly both boys passed away very recently. As a mark of respect to both we are holding a non-uniform day or a Christmas Jumper Day (which ever suits your boy) on Thursday December 18th. <text:s/>We would ask each child to bring in €2. <text:s/>The money will be sent to Muscular Dystrophy Ireland. To participate in this is optional.</text:p>
      <text:p text:style-name="P102"/>
      <text:p text:style-name="P103">We are participating in the<text:s/>‘Hour of Code’<text:s/>on Friday. <text:s/>This is a global campaign whereby millions of students take part in an hour of computer science designed to show that anybody can learn the basics of computer programming. <text:s/>See our school website for further information.</text:p>
      <text:p text:style-name="P104"/>
      <text:p text:style-name="Normal"><text:span text:style-name="T105">We have had a busy term of sport. <text:s/>David Beckom came for 12 weeks completing different games and sports with the childr</text:span><text:span text:style-name="T106">en. <text:s/>2</text:span><text:span text:style-name="T107">nd</text:span><text:span text:style-name="T108"><text:s/>and 6</text:span><text:span text:style-name="T109">th</text:span><text:span text:style-name="T110"><text:s/>have completed their swimming classes. <text:s text:c="2"/>1</text:span><text:span text:style-name="T111">st</text:span><text:span text:style-name="T112">, 3</text:span><text:span text:style-name="T113">rd</text:span><text:span text:style-name="T114">, 4</text:span><text:span text:style-name="T115">th</text:span><text:span text:style-name="T116"><text:s/>and 5</text:span><text:span text:style-name="T117">th</text:span><text:span text:style-name="T118"><text:s/>will be going swimming after Christmas. <text:s/>Matt Gandy from Kanturk Rugby club will be taking the lads for rugby sessions after Christmas. <text:s/>The cost is €2 per session. <text:s/>We hope th</text:span><text:span text:style-name="T119">e children enjoy the sessions.</text:span><text:span text:style-name="T120"><text:line-break/></text:span><text:span text:style-name="T121"><text:line-break/></text:span><text:span text:style-name="T122"> </text:span><text:span text:style-name="T123">I remind you to log on to our school website to keep up to date on school events. The address is<text:s/></text:span><text:a xlink:href="http://www.kanturkbns.com" office:target-frame-name="_top" xlink:show="replace"><text:span text:style-name="T124">www.kanturkbns.com</text:span></text:a><text:span text:style-name="T125"><text:s/></text:span><text:span text:style-name="T126"><text:s text:c="3"/></text:span><text:span text:style-name="T127">Don’t<text:s/></text:span><text:span text:style-name="T128"><text:s/>forget you can follow us on twitter</text:span><text:span text:style-name="T129"><text:s/></text:span><text:span text:style-name="T130">@colmansbns</text:span></text:p>
      <text:p text:style-name="P131"/>
      <text:p text:style-name="Normal"><text:span text:style-name="T132">I<text:s/></text:span><text:span text:style-name="T133">conclude by reminding you that the school will be closing on Friday December 19</text:span><text:span text:style-name="T134">th</text:span><text:span text:style-name="T135"><text:s/>at 12.30p.m and will be re-opening on Monday January 5</text:span><text:span text:style-name="T136">th</text:span><text:span text:style-name="T137">.</text:span></text:p>
      <text:p text:style-name="P138"/>
      <text:p text:style-name="P139">Wishing everybody a very happy, peaceful and enjoyable Christmas.</text:p>
      <text:p text:style-name="P140"/>
      <text:p text:style-name="P141">Is mise le meas,</text:p>
      <text:p text:style-name="P142"/>
      <text:p text:style-name="P143">_______________</text:p>
      <text:p text:style-name="P144">Eilish Finnegan,</text:p>
      <text:p text:style-name="P145">Principal.</text:p>
      <text:p text:style-name="P146"/>
      <text:p text:style-name="P147">Nollaig Shona daoibh go léir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4305in solid #000000" fo:padding="0.236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4-12-11T09:47:00Z</meta:creation-date>
    <dc:date>2014-12-11T11:41:00Z</dc:date>
    <meta:print-date>2014-12-11T11:40:00Z</meta:print-date>
    <meta:template xlink:href="Normal" xlink:type="simple"/>
    <meta:editing-cycles>9</meta:editing-cycles>
    <meta:editing-duration>PT4020S</meta:editing-duration>
    <meta:document-statistic meta:page-count="3" meta:paragraph-count="9" meta:word-count="724" meta:character-count="4848" meta:row-count="34" meta:non-whitespace-character-count="4133"/>
  </office:meta>
</office:document-meta>
</file>